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micromedicao"/> Processo de Telemetria</text:p>
          <text:list text:style-name="List_20_1">
            <text:list-item>
              <text:p text:style-name="List_20_1_Content"> <text:a xlink:type="simple" xlink:href="https://www.gsan.com.br/doku.php?id=treinamento:livre:processos:telemetria" text:style-name="Internet_20_link" text:visited-style-name="Visited_20_Internet_20_Link"> Descrição do Processo de Telemetria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_Last"> <text:a xlink:type="simple" xlink:href="https://www.gsan.com.br/doku.php?id=treinamento:livre:processos:micromedicao" text:style-name="Internet_20_link" text:visited-style-name="Visited_20_Internet_20_Link"> Processo Macro de Micromedição do GSAN</text:a> 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7:28</meta:creation-date>
    <dc:creator>Generated</dc:creator>
    <dc:date>2026-03-26T11::27:28</dc:date>
    <dc:language>en-US</dc:language>
    <meta:editing-cycles>1</meta:editing-cycles>
    <meta:editing-duration>PT0S</meta:editing-duration>
    <dc:title>treinamentos:livre:processos:micromedicao</dc:title>
  </office:meta>
</office:document-meta>
</file>