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text:line-break/></text:p>
      <text:h text:style-name="Heading_20_1" text:outline-level="1"><text:bookmark text:name="treinamentos:livre:processos:manam"/><text:bookmark-start text:name="__RefHeading___apostila_treinamento_manam_1"/><text:bookmark-start text:name="apostila_treinamento_manam"/>Apostila Treinamento MANAM<text:bookmark-end text:name="__RefHeading___apostila_treinamento_manam_1"/><text:bookmark-end text:name="apostila_treinamento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material foi desenvolvido para facilitar o processo de treinamento de todos os colaboradores da <text:span text:style-name="Strong_20_Emphasis">MANAM</text:span>. O objetivo é termos um ponto de partida que direcione o aluno para o conteúdo de interesse, minimizando as chances de o aluno consumir conteúdo que não está de acordo com o processo de negócio de sua unidade.</text:p>
            <text:p text:style-name="Text_20_body">Esperamos que este material seja proveitoso. Deixamos aberto o canal junto ao seu executivo de relacionamento para melhorar qualquer informação necessária.</text:p>
          </table:table-cell>
        </table:table-row>
      </table:table>
      <text:p text:style-name="Text_20_body"><text:line-break/></text:p>
      <text:h text:style-name="Heading_20_2" text:outline-level="2"><text:bookmark-start text:name="__RefHeading___atendimento_ao_cliente_manam_2"/><text:bookmark-start text:name="atendimento_ao_cliente_manam"/>Atendimento ao Cliente MANAM<text:bookmark-end text:name="__RefHeading___atendimento_ao_cliente_manam_2"/><text:bookmark-end text:name="atendimento_ao_cliente_mana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módulo compreende o conjunto de processos relacionados às informações sobre os clientes: do registro de atendimento à sua localização e identificação, passando pelo cálculo de valores das contas até a consulta posterior das operações efetuadas durante o atendimento. Todos os processos listados a seguir apontam para 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tipo_de_solicitacao_com_especificacoes" text:style-name="Internet_20_link" text:visited-style-name="Visited_20_Internet_20_Link">Inseri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olicitacao_com_especificacoes" text:style-name="Internet_20_link" text:visited-style-name="Visited_20_Internet_20_Link">Manter Tipo de Solicitação com Especificações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" text:style-name="Internet_20_link" text:visited-style-name="Visited_20_Internet_20_Link">Inseri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registro_de_atendimento" text:style-name="Internet_20_link" text:visited-style-name="Visited_20_Internet_20_Link">Mante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veiculo" text:style-name="Internet_20_link" text:visited-style-name="Visited_20_Internet_20_Link">Inseri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veiculo" text:style-name="Internet_20_link" text:visited-style-name="Visited_20_Internet_20_Link">Manter Veícul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equipe_-_manam" text:style-name="Internet_20_link" text:visited-style-name="Visited_20_Internet_20_Link">Inseri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equipe_-_manam" text:style-name="Internet_20_link" text:visited-style-name="Visited_20_Internet_20_Link">Manter Equipe</text:a></text:span>.</text:p>
        </text:list-item>
        <text:list-item>
          <text:p text:style-name="Numbering_20_1_Content"> <text:span text:style-name="Strong_20_Emphasis"><text:a xlink:type="simple" xlink:href="https://www.gsan.com.br/doku.php?id=ajuda:kit_de_material" text:style-name="Internet_20_link" text:visited-style-name="Visited_20_Internet_20_Link">Kit de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kit_de_material" text:style-name="Internet_20_link" text:visited-style-name="Visited_20_Internet_20_Link">Inseri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kit_de_material" text:style-name="Internet_20_link" text:visited-style-name="Visited_20_Internet_20_Link">Manter Kit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material" text:style-name="Internet_20_link" text:visited-style-name="Visited_20_Internet_20_Link">Pesquisa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material" text:style-name="Internet_20_link" text:visited-style-name="Visited_20_Internet_20_Link">Inseri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material" text:style-name="Internet_20_link" text:visited-style-name="Visited_20_Internet_20_Link">Manter Material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tipo_de_servico_-_manam" text:style-name="Internet_20_link" text:visited-style-name="Visited_20_Internet_20_Link">Inseri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tipo_de_servico_-_manam" text:style-name="Internet_20_link" text:visited-style-name="Visited_20_Internet_20_Link">Manter Tipo de Serviço - MANAM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ordem_de_servico" text:style-name="Internet_20_link" text:visited-style-name="Visited_20_Internet_20_Link">Mante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.</text:p>
        </text:list-item>
        <text:list-item>
          <text:p text:style-name="Numbering_20_1_Content"> <text:span text:style-name="Strong_20_Emphasis"><text:a xlink:type="simple" xlink:href="https://www.gsan.com.br/doku.php?id=ajuda:elaborar_roteiro_de_programacao_de_ordens_de_servico" text:style-name="Internet_20_link" text:visited-style-name="Visited_20_Internet_20_Link">Elaborar Roteiro de Programação de Ordens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missao_de_ordens_seletivas_-_manam" text:style-name="Internet_20_link" text:visited-style-name="Visited_20_Internet_20_Link">Emissão de Ordens Seletivas</text:a></text:span>.</text:p>
        </text:list-item>
        <text:list-item>
          <text:p text:style-name="Numbering_20_1_Content"> <text:span text:style-name="Strong_20_Emphasis"><text:a xlink:type="simple" xlink:href="https://www.gsan.com.br/doku.php?id=ajuda:alterar_situacao_da_ligacao" text:style-name="Internet_20_link" text:visited-style-name="Visited_20_Internet_20_Link">Alterar Situação de Ligaçã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agua" text:style-name="Internet_20_link" text:visited-style-name="Visited_20_Internet_20_Link">Atualiz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" text:style-name="Internet_20_link" text:visited-style-name="Visited_20_Internet_20_Link">Efetuar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instalacao_de_hidrometro" text:style-name="Internet_20_link" text:visited-style-name="Visited_20_Internet_20_Link">Efetuar Ligação de Água com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de_ligacao_agua" text:style-name="Internet_20_link" text:visited-style-name="Visited_20_Internet_20_Link">Efetuar Corte de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pressao_da_ligacao_de_agua" text:style-name="Internet_20_link" text:visited-style-name="Visited_20_Internet_20_Link">Efetuar Supressão da 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ligacao_de_agua" text:style-name="Internet_20_link" text:visited-style-name="Visited_20_Internet_20_Link">Efetuar Religação de Água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stabelecimento_ligacao_agua" text:style-name="Internet_20_link" text:visited-style-name="Visited_20_Internet_20_Link">Efetuar Restabelecimento Ligação Água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ligacao_de_esgoto" text:style-name="Internet_20_link" text:visited-style-name="Visited_20_Internet_20_Link">Atualiz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esgoto" text:style-name="Internet_20_link" text:visited-style-name="Visited_20_Internet_20_Link">Efetuar Ligação de Esgoto</text:a></text:span>.</text:p>
        </text:list-item>
        <text:list-item>
          <text:p text:style-name="Numbering_20_1_Content"> <text:span text:style-name="Strong_20_Emphasis"><text:a xlink:type="simple" xlink:href="https://www.gsan.com.br/doku.php?id=ajuda:atualizar_instalacao_de_hidrometro" text:style-name="Internet_20_link" text:visited-style-name="Visited_20_Internet_20_Link">Atualiz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instalacao_de_hidrometro" text:style-name="Internet_20_link" text:visited-style-name="Visited_20_Internet_20_Link">Efetuar Instala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substituicao_de_hidrometro" text:style-name="Internet_20_link" text:visited-style-name="Visited_20_Internet_20_Link">Efetuar Substituiçã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tirada_de_hidrometro" text:style-name="Internet_20_link" text:visited-style-name="Visited_20_Internet_20_Link">Efetuar Retirada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remanejamento_de_hidrometro" text:style-name="Internet_20_link" text:visited-style-name="Visited_20_Internet_20_Link">Efetuar Remanejamento de Hidrômetro</text:a></text:span>.</text:p>
        </text:list-item>
        <text:list-item>
          <text:p text:style-name="Numbering_20_1_Content"> <text:span text:style-name="Strong_20_Emphasis"><text:a xlink:type="simple" xlink:href="https://www.gsan.com.br/doku.php?id=ajuda:encerrar_ordem_de_servico" text:style-name="Internet_20_link" text:visited-style-name="Visited_20_Internet_20_Link">Encer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ligacao_de_agua_com_sem_instalacao_de_hidrometro_sem_ra" text:style-name="Internet_20_link" text:visited-style-name="Visited_20_Internet_20_Link">Efetuar Ligação de Água com/sem Instalação de Hidrômetro sem RA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perfil_do_servico" text:style-name="Internet_20_link" text:visited-style-name="Visited_20_Internet_20_Link">Manter Perfil do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gerar_ordem_de_servico" text:style-name="Internet_20_link" text:visited-style-name="Visited_20_Internet_20_Link">Gerar Ordem de Serviço</text:a></text:span>.</text:p>
        </text:list-item>
        <text:list-item>
          <text:p text:style-name="Numbering_20_1_Content"> <text:span text:style-name="Strong_20_Emphasis"><text:a xlink:type="simple" xlink:href="https://www.gsan.com.br/doku.php?id=ajuda:informar_programacao_de_abastecimento_e_manutencao" text:style-name="Internet_20_link" text:visited-style-name="Visited_20_Internet_20_Link">Informar Programação de Abastecimento e Manutenção</text:a></text:span>.</text:p>
        </text:list-item>
        <text:list-item>
          <text:p text:style-name="Numbering_20_1_Content"> <text:span text:style-name="Strong_20_Emphasis"><text:a xlink:type="simple" xlink:href="https://www.gsan.com.br/doku.php?id=ajuda:efetuar_corte_administrativo_da_ligacao_de_agua" text:style-name="Internet_20_link" text:visited-style-name="Visited_20_Internet_20_Link">Efetuar Corte Administrativo da Ligação de Água</text:a></text:span>.</text:p>
        </text:list-item>
        <text:list-item>
          <text:p text:style-name="Numbering_20_1_Content_Last"> <text:span text:style-name="Strong_20_Emphasis"><text:a xlink:type="simple" xlink:href="https://www.gsan.com.br/doku.php?id=ajuda:atualizar_ordem_de_servico" text:style-name="Internet_20_link" text:visited-style-name="Visited_20_Internet_20_Link">Atualizar Ordem de Serviço</text:a></text:span>.</text:p>
        </text:list-item>
      </text:list>
      <text:p text:style-name="Text_20_body"><text:line-break/></text:p>
      <text:h text:style-name="Heading_20_2" text:outline-level="2"><text:bookmark-start text:name="__RefHeading___cadastro_manam_3"/><text:bookmark-start text:name="cadastro_manam"/>Cadastro MANAM<text:bookmark-end text:name="__RefHeading___cadastro_manam_3"/><text:bookmark-end text:name="cadastro_mana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Este módulo compreende o conjunto de processos relacionados ao cadastro dos imóveis e à localização e identificação de clientes. Todos os processos listados a seguir apontam para o módulo <text:span text:style-name="Strong_20_Emphasis"><text:a xlink:type="simple" xlink:href="https://www.gsan.com.br/doku.php?id=ajuda:cadastro" text:style-name="Internet_20_link" text:visited-style-name="Visited_20_Internet_20_Link">Cadastro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funcionario" text:style-name="Internet_20_link" text:visited-style-name="Visited_20_Internet_20_Link">Inseri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manter_funcionario" text:style-name="Internet_20_link" text:visited-style-name="Visited_20_Internet_20_Link">Manter Funcionário</text:a></text:span>.</text:p>
        </text:list-item>
        <text:list-item>
          <text:p text:style-name="Numbering_20_1_Content"> <text:span text:style-name="Strong_20_Emphasis"><text:a xlink:type="simple" xlink:href="https://www.gsan.com.br/doku.php?id=ajuda:pesquisar_funcionario" text:style-name="Internet_20_link" text:visited-style-name="Visited_20_Internet_20_Link">Pesquisar Funcionário</text:a></text:span>.</text:p>
        </text:list-item>
        <text:list-item>
          <text:p text:style-name="Numbering_20_1_Content_Last"> <text:span text:style-name="Strong_20_Emphasis"><text:a xlink:type="simple" xlink:href="https://www.gsan.com.br/doku.php?id=ajuda:importacao_de_funcionario_ou_material_sap" text:style-name="Internet_20_link" text:visited-style-name="Visited_20_Internet_20_Link">Importação de funcionário ou material SAP</text:a></text:span>.</text:p>
        </text:list-item>
      </text:list>
      <text:p text:style-name="Text_20_body"><text:line-break/></text:p>
      <text:h text:style-name="Heading_20_2" text:outline-level="2"><text:bookmark-start text:name="__RefHeading___relatorios_manam_4"/><text:bookmark-start text:name="relatorios_manam"/>Relatórios MANAM<text:bookmark-end text:name="__RefHeading___relatorios_manam_4"/><text:bookmark-end text:name="relatorios_manam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Módulo <text:span text:style-name="Strong_20_Emphasis">Relatórios</text:span> contém em sua estrutura os principais módulos do <text:span text:style-name="Strong_20_Emphasis">GSAN</text:span>. Todos os relatórios listados a seguir apontam para o módulo <text:span text:style-name="Strong_20_Emphasis"><text:a xlink:type="simple" xlink:href="https://www.gsan.com.br/doku.php?id=ajuda:relatorio" text:style-name="Internet_20_link" text:visited-style-name="Visited_20_Internet_20_Link">Relatórios</text:a></text:span> e foram organizados aqui para facilitar o treinamento da <text:span text:style-name="Strong_20_Emphasis">MANAM</text:span>. Cada um deles pode ser convertido em <text:span text:style-name="Emphasis">PDF</text:span> ou <text:span text:style-name="Emphasis">arquivo texto</text:span> e, em suas referências, apontam para seus respectivos casos de uso.</text:p>
          </table:table-cell>
        </table:table-row>
      </table:table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ajuda:relatorios:relatorio_de_materiais_utilizados" text:style-name="Internet_20_link" text:visited-style-name="Visited_20_Internet_20_Link">Relatório de Materiais Utilizados</text:a></text:span>.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9:03</meta:creation-date>
    <dc:creator>Generated</dc:creator>
    <dc:date>2025-05-09T13::59:03</dc:date>
    <dc:language>en-US</dc:language>
    <meta:editing-cycles>1</meta:editing-cycles>
    <meta:editing-duration>PT0S</meta:editing-duration>
    <dc:title>treinamentos:livre:processos:manam</dc:title>
  </office:meta>
</office:document-meta>
</file>