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</text:p>
      <text:h text:style-name="Heading_20_1" text:outline-level="1"><text:bookmark text:name="treinamentos:livre:processos:implantacoes"/><text:bookmark-start text:name="__RefHeading___treinamento_para_implantacoes_1"/><text:bookmark-start text:name="treinamento_para_implantacoes"/>Treinamento para Implantações<text:bookmark-end text:name="__RefHeading___treinamento_para_implantacoes_1"/><text:bookmark-end text:name="treinamento_para_implantaco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Durante as implantações, o impacto do novo sistema na performance dos serviços do cliente é parte natural da mudança. Saber minimizar esses impactos, acelerando a curva de aprendizagem e protegendo o desempenho é nosso objetivo. Com isso, concentramos aqui todos os treinamentos direcionados para as implantações, facilitando o processo transitório para nossas soluções. Acesse o <text:span text:style-name="Emphasis">link</text:span> de sua implantação a seguir:</text:p>
          </table:table-cell>
        </table:table-row>
      </table:table>
      <text:list text:style-name="Numbering_20_1" text:continue-numbering="false">
        <text:list-item>
          <text:p text:style-name="LastListParagraph_Numbering_20_1_Content_First"> <text:a xlink:type="simple" xlink:href="https://www.gsan.com.br/doku.php?id=treinamentos:livre:processos:aguas" text:style-name="Internet_20_link" text:visited-style-name="Visited_20_Internet_20_Link">Águas do Sertã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4::07:22</meta:creation-date>
    <dc:creator>Generated</dc:creator>
    <dc:date>2026-03-31T04::07:22</dc:date>
    <dc:language>en-US</dc:language>
    <meta:editing-cycles>1</meta:editing-cycles>
    <meta:editing-duration>PT0S</meta:editing-duration>
    <dc:title>treinamentos:livre:processos:implantacoes</dc:title>
  </office:meta>
</office:document-meta>
</file>