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implantacoes:aguas"/><text:bookmark-start text:name="__RefHeading___treinamento_implantacao_aguas_do_sertao_1"/><text:bookmark-start text:name="treinamento_implantacao_aguas_do_sertao"/>Treinamento Implantação Águas do Sertão<text:bookmark-end text:name="__RefHeading___treinamento_implantacao_aguas_do_sertao_1"/><text:bookmark-end text:name="treinamento_implantacao_aguas_do_sert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Águas do Sertão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 Boa leitura!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2"/><text:bookmark-start text:name="cadastro"/>Cadastro<text:bookmark-end text:name="__RefHeading___cadastro_2"/><text:bookmark-end text:name="cadastro"/></text:h>
      <text:h text:style-name="Heading_20_2" text:outline-level="2"><text:bookmark-start text:name="__RefHeading___cliente_3"/><text:bookmark-start text:name="cliente"/>Cliente<text:bookmark-end text:name="__RefHeading___cliente_3"/><text:bookmark-end text:name="cliente"/></text:h>
      <text:p text:style-name="Text_20_body">- <text:span text:style-name="Strong_20_Emphasis"><text:a xlink:type="simple" xlink:href="https://www.gsan.com.br/doku.php?id=ajuda:cliente" text:style-name="Internet_20_link" text:visited-style-name="Visited_20_Internet_20_Link">Cliente</text:a></text:span>
- <text:span text:style-name="Strong_20_Emphasis"><text:a xlink:type="simple" xlink:href="https://www.gsan.com.br/doku.php?id=ajuda:inserir_cliente" text:style-name="Internet_20_link" text:visited-style-name="Visited_20_Internet_20_Link">Inserir</text:a></text:span> / - <text:span text:style-name="Strong_20_Emphasis"><text:a xlink:type="simple" xlink:href="https://www.gsan.com.br/doku.php?id=ajuda:manter_cliente" text:style-name="Internet_20_link" text:visited-style-name="Visited_20_Internet_20_Link">Manter</text:a></text:span> <text:line-break/>- <text:span text:style-name="Strong_20_Emphasis"><text:a xlink:type="simple" xlink:href="https://www.gsan.com.br/doku.php?id=ajuda:inserir_cliente_tipo" text:style-name="Internet_20_link" text:visited-style-name="Visited_20_Internet_20_Link">Inserir</text:a></text:span> / -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<text:h text:style-name="Heading_20_2" text:outline-level="2"><text:bookmark-start text:name="__RefHeading___imovel_4"/><text:bookmark-start text:name="imovel"/>Imóvel<text:bookmark-end text:name="__RefHeading___imovel_4"/><text:bookmark-end text:name="imov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" text:style-name="Internet_20_link" text:visited-style-name="Visited_20_Internet_20_Link">Inserir</text:a></text:span> / <text:span text:style-name="Strong_20_Emphasis"><text:a xlink:type="simple" xlink:href="https://www.gsan.com.br/doku.php?id=ajuda:manter_imovel" text:style-name="Internet_20_link" text:visited-style-name="Visited_20_Internet_20_Link">Manter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serir Situação de Cobrança d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/ Anormalidade d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o Imóvel</text:a></text:span></text:p>
        </text:list-item>
        <text:list-item>
          <text:p text:style-name="Numbering_20_1_Content_Las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</text:list-item>
      </text:list>
      <text:p text:style-name="Text_20_body"><text:line-break/></text:p>
      <text:h text:style-name="Heading_20_2" text:outline-level="2"><text:bookmark-start text:name="__RefHeading___localizacao_5"/><text:bookmark-start text:name="localizacao"/>Localização<text:bookmark-end text:name="__RefHeading___localizacao_5"/><text:bookmark-end text:name="localizaca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</text:list-item>
        <text:list-item>
          <text:p text:style-name="Numbering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</text:list-item>
        <text:list-item>
          <text:p text:style-name="Numbering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</text:list-item>
        <text:list-item>
          <text:p text:style-name="Numbering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</text:list-item>
        <text:list-item>
          <text:p text:style-name="Numbering_20_1_Content_Last"> <text:span text:style-name="Strong_20_Emphasis"><text:a xlink:type="simple" xlink:href="https://www.gsan.com.br/doku.php?id=ajuda:quadra" text:style-name="Internet_20_link" text:visited-style-name="Visited_20_Internet_20_Link">Quadra</text:a></text:span></text:p>
        </text:list-item>
      </text:list>
      <text:p text:style-name="Text_20_body"><text:line-break/></text:p>
      <text:h text:style-name="Heading_20_2" text:outline-level="2"><text:bookmark-start text:name="__RefHeading___endereco_6"/><text:bookmark-start text:name="endereco"/>Endereço<text:bookmark-end text:name="__RefHeading___endereco_6"/><text:bookmark-end text:name="enderec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ografico" text:style-name="Internet_20_link" text:visited-style-name="Visited_20_Internet_20_Link">Geográfico (Município)</text:a></text:span></text:p>
        </text:list-item>
        <text:list-item>
          <text:p text:style-name="Numbering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</text:list-item>
        <text:list-item>
          <text:p text:style-name="Numbering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</text:list-item>
        <text:list-item>
          <text:p text:style-name="Numbering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</text:list-item>
        <text:list-item>
          <text:p text:style-name="Numbering_20_1_Content"> <text:span text:style-name="Strong_20_Emphasis"><text:a xlink:type="simple" xlink:href="https://www.gsan.com.br/doku.php?id=ajuda:categoria_e_subcategoria" text:style-name="Internet_20_link" text:visited-style-name="Visited_20_Internet_20_Link">Categoria Subcategoria</text:a></text:span></text:p>
        </text:list-item>
        <text:list-item>
          <text:p text:style-name="Numbering_20_1_Content"> <text:span text:style-name="Strong_20_Emphasis"><text:a xlink:type="simple" xlink:href="https://www.gsan.com.br/doku.php?id=ajuda:unidade_organizacional" text:style-name="Internet_20_link" text:visited-style-name="Visited_20_Internet_20_Link">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ajuda:rota" text:style-name="Internet_20_link" text:visited-style-name="Visited_20_Internet_20_Link">Rota</text:a></text:span></text:p>
        </text:list-item>
        <text:list-item>
          <text:p text:style-name="Numbering_20_1_Content_La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</text:a></text:span> / <text:span text:style-name="Strong_20_Emphasis">Clientes</text:span> / <text:span text:style-name="Strong_20_Emphasis">RA para Outros Logradouros</text:span></text:p>
        </text:list-item>
      </text:list>
      <text:p text:style-name="Text_20_body"><text:line-break/></text:p>
      <text:h text:style-name="Heading_20_1" text:outline-level="1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</text:a></text:span> / <text:span text:style-name="Strong_20_Emphasis"><text:a xlink:type="simple" xlink:href="https://www.gsan.com.br/doku.php?id=ajuda:manter_registro_de_atendimento" text:style-name="Internet_20_link" text:visited-style-name="Visited_20_Internet_20_Link">Manter</text:a></text:span></text:p>
            </text:list-item>
            <text:list-item>
              <text:p text:style-name="Numbering_20_1_Content"> <text:span text:style-name="Strong_20_Emphasis"> Tipo de Solicitação com Especificações</text:span> <text:span text:style-name="Strong_20_Emphasis"><text:a xlink:type="simple" xlink:href="https://www.gsan.com.br/doku.php?id=ajuda:inserir_tipo_de_solicitacao_com_especificacoes" text:style-name="Internet_20_link" text:visited-style-name="Visited_20_Internet_20_Link">(Inserir e</text:a></text:span>, <text:span text:style-name="Strong_20_Emphasis"><text:a xlink:type="simple" xlink:href="https://www.gsan.com.br/doku.php?id=ajuda:manter_tipo_de_solicitacao_com_especificacoes" text:style-name="Internet_20_link" text:visited-style-name="Visited_20_Internet_20_Link">Manter)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 (organizacional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ordem_de_servico" text:style-name="Internet_20_link" text:visited-style-name="Visited_20_Internet_20_Link">Ordem de Serviço</text:a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formar_associacao_de_tipo_de_servico_com_unidade" text:style-name="Internet_20_link" text:visited-style-name="Visited_20_Internet_20_Link">Informar Associação de Tipo de Serviço com Unidade</text:a></text:span></text:p>
            </text:list-item>
          </text:list>
        </text:list-item>
        <text:list-item>
          <text:p text:style-name="Numbering_20_1_Content"> <text:span text:style-name="Strong_20_Emphasis"><text:span text:style-name="">O.S Seletivas</text:span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roteiro" text:style-name="Internet_20_link" text:visited-style-name="Visited_20_Internet_20_Link">Roteiro</text:a></text:span>: 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selecionar_ordens_de_servico_para_elaboracao_de_roteiro" text:style-name="Internet_20_link" text:visited-style-name="Visited_20_Internet_20_Link">Selecionar O.S para Elaboração do Roteiro</text:a></text:span></text:p>
                </text:list-item>
                <text:list-item>
                  <text:p text:style-name="Numbering_20_1_Content"> <text:span text:style-name="Strong_20_Emphasis"><text:span text:style-name="">Exibir Calendário do Roteiro para</text:span> <text:a xlink:type="simple" xlink:href="https://www.gsan.com.br/doku.php?id=ajuda:exibir_calendario_para_elaboracao_do_roteiro" text:style-name="Internet_20_link" text:visited-style-name="Visited_20_Internet_20_Link">Elaboração</text:a> e <text:a xlink:type="simple" xlink:href="https://www.gsan.com.br/doku.php?id=ajuda:exibir_calendario_para_acompanhamento_de_roteiro" text:style-name="Internet_20_link" text:visited-style-name="Visited_20_Internet_20_Link">Acompanha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</text:list-item>
                <text:list-item>
                  <text:p text:style-name="Numbering_20_1_Content"> <text:span text:style-name="Strong_20_Emphasis"><text:span text:style-name="">Serviço</text:span></text:span> (<text:span text:style-name="Strong_20_Emphasis"><text:a xlink:type="simple" xlink:href="https://www.gsan.com.br/doku.php?id=ajuda:inserir_tipo_de_servico" text:style-name="Internet_20_link" text:visited-style-name="Visited_20_Internet_20_Link">Tipo</text:a></text:span>, <text:span text:style-name="Strong_20_Emphasis"><text:a xlink:type="simple" xlink:href="https://www.gsan.com.br/doku.php?id=ajuda:inserir_perfil_do_servico" text:style-name="Internet_20_link" text:visited-style-name="Visited_20_Internet_20_Link">Perfil</text:a></text:span>, <text:span text:style-name="Strong_20_Emphasis"><text:a xlink:type="simple" xlink:href="https://www.gsan.com.br/doku.php?id=ajuda:inserir_prioridade_do_tipo_de_servico" text:style-name="Internet_20_link" text:visited-style-name="Visited_20_Internet_20_Link">Prioridade</text:a></text:span>, <text:span text:style-name="Strong_20_Emphasis"><text:a xlink:type="simple" xlink:href="https://www.gsan.com.br/doku.php?id=ajuda:inserir_valor_da_cobranca_do_servico" text:style-name="Internet_20_link" text:visited-style-name="Visited_20_Internet_20_Link">Valor de cobrança</text:a></text:span>)</text:p>
                </text:list-item>
                <text:list-item>
                  <text:p text:style-name="Numbering_20_1_Content"> <text:span text:style-name="Strong_20_Emphasis"><text:a xlink:type="simple" xlink:href="https://www.gsan.com.br/doku.php?id=ajuda:inserir_equipe" text:style-name="Internet_20_link" text:visited-style-name="Visited_20_Internet_20_Link">Equipe</text:a></text:span>, <text:span text:style-name="Strong_20_Emphasis"><text:a xlink:type="simple" xlink:href="https://www.gsan.com.br/doku.php?id=ajuda:inserir_material" text:style-name="Internet_20_link" text:visited-style-name="Visited_20_Internet_20_Link">Material</text:a></text:span>.</text:p>
                </text:list-item>
              </text:list>
            </text:list-item>
            <text:list-item>
              <text:p text:style-name="Numbering_20_1_Content"> <text:span text:style-name="Strong_20_Emphasis"><text:span text:style-name="">Ligação</text:span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ligacao_de_agua" text:style-name="Internet_20_link" text:visited-style-name="Visited_20_Internet_20_Link">Água</text:a></text:span> (<text:span text:style-name="Strong_20_Emphasis"><text:a xlink:type="simple" xlink:href="https://www.gsan.com.br/doku.php?id=ajuda:efetuar_ligacao_de_agua" text:style-name="Internet_20_link" text:visited-style-name="Visited_20_Internet_20_Link">Efetuar Ligação</text:a></text:span>, <text:span text:style-name="Strong_20_Emphasis"><text:a xlink:type="simple" xlink:href="https://www.gsan.com.br/doku.php?id=ajuda:efetuar_corte_de_ligacao_agua" text:style-name="Internet_20_link" text:visited-style-name="Visited_20_Internet_20_Link">Corte</text:a></text:span>, <text:span text:style-name="Strong_20_Emphasis"><text:a xlink:type="simple" xlink:href="https://www.gsan.com.br/doku.php?id=ajuda:efetuar_supressao_da_ligacao_de_agua" text:style-name="Internet_20_link" text:visited-style-name="Visited_20_Internet_20_Link">Supressão</text:a></text:span>, <text:span text:style-name="Strong_20_Emphasis"><text:a xlink:type="simple" xlink:href="https://www.gsan.com.br/doku.php?id=ajuda:efetuar_religacao_de_agua" text:style-name="Internet_20_link" text:visited-style-name="Visited_20_Internet_20_Link">Religação</text:a></text:span>, <text:span text:style-name="Strong_20_Emphasis"><text:a xlink:type="simple" xlink:href="https://www.gsan.com.br/doku.php?id=ajuda:efetuar_restabelecimento_ligacao_agua" text:style-name="Internet_20_link" text:visited-style-name="Visited_20_Internet_20_Link">Restabeleci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ligacao_de_esgoto" text:style-name="Internet_20_link" text:visited-style-name="Visited_20_Internet_20_Link">Esgoto</text:a></text:span> (<text:span text:style-name="Strong_20_Emphasis"><text:a xlink:type="simple" xlink:href="https://www.gsan.com.br/doku.php?id=ajuda:efetuar_ligacao_de_esgoto" text:style-name="Internet_20_link" text:visited-style-name="Visited_20_Internet_20_Link">Efetuar ligação</text:a></text:span>, <text:span text:style-name="Strong_20_Emphasis"><text:a xlink:type="simple" xlink:href="https://www.gsan.com.br/doku.php?id=ajuda:efetuar_mudanca_de_situacao_de_faturamento" text:style-name="Internet_20_link" text:visited-style-name="Visited_20_Internet_20_Link">Mudança de Situação de Faturamento</text:a></text:span>, <text:span text:style-name="Strong_20_Emphasis"><text:a xlink:type="simple" xlink:href="https://www.gsan.com.br/doku.php?id=ajuda:atualizar_ligacao_de_esgoto" text:style-name="Internet_20_link" text:visited-style-name="Visited_20_Internet_20_Link">Atualizar Ligação de Esgoto, Volume Mínimo</text:a> </text:span>)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www.gsan.com.br/doku.php?id=ajuda:hidrometro" text:style-name="Internet_20_link" text:visited-style-name="Visited_20_Internet_20_Link">Hidrômetro</text:a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</text:a></text:span>,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,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, <text:span text:style-name="Strong_20_Emphasis"><text:a xlink:type="simple" xlink:href="https://www.gsan.com.br/doku.php?id=ajuda:efetuar_remanejamento_de_hidrometro" text:style-name="Internet_20_link" text:visited-style-name="Visited_20_Internet_20_Link">Remaneja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atendimento:abastecimento_e_manutencao" text:style-name="Internet_20_link" text:visited-style-name="Visited_20_Internet_20_Link">Abastecimento e Manutenção</text:a></text:span>:  </text:p>
                  <text:list text:style-name="Numbering_20_1">
                    <text:list-item>
            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s://www.gsan.com.br/doku.php?id=ajuda:gerar_certidao_negativa" text:style-name="Internet_20_link" text:visited-style-name="Visited_20_Internet_20_Link">Gerar Certidão Negativa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        </text:list-item>
                <text:list-item>
                  <text:p text:style-name="Numbering_20_1_Content_Las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Prestação de Serviço</text:a></text:span>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micromedicao_8"/><text:bookmark-start text:name="micromedicao"/>Micromedição<text:bookmark-end text:name="__RefHeading___micromedicao_8"/><text:bookmark-end text:name="micromedicao"/></text:h>
      <text:h text:style-name="Heading_20_2" text:outline-level="2"><text:bookmark-start text:name="__RefHeading___hidrometro_9"/><text:bookmark-start text:name="hidrometro"/>Hidrômetro:<text:bookmark-end text:name="__RefHeading___hidrometro_9"/><text:bookmark-end text:name="hidrometr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hidrometro" text:style-name="Internet_20_link" text:visited-style-name="Visited_20_Internet_20_Link">Inserir</text:a> / <text:a xlink:type="simple" xlink:href="https://www.gsan.com.br/doku.php?id=ajuda:manter_hidrometro" text:style-name="Internet_20_link" text:visited-style-name="Visited_20_Internet_20_Link">Manter</text:a></text:span></text:p>
        </text:list-item>
        <text:list-item>
          <text:p text:style-name="Numbering_20_1_Content"> <text:span text:style-name="Strong_20_Emphasis"><text:span text:style-name=""> Local de Armazenagem do Hidrômetro</text:span></text:span> <text:span text:style-name="Strong_20_Emphasis"><text:a xlink:type="simple" xlink:href="https://www.gsan.com.br/doku.php?id=ajuda:inserir_local_de_armazenagem_do_hidrometro" text:style-name="Internet_20_link" text:visited-style-name="Visited_20_Internet_20_Link">Inserir</text:a> / <text:a xlink:type="simple" xlink:href="https://www.gsan.com.br/doku.php?id=ajuda:manter_local_de_armazenagem_do_hidrometro" text:style-name="Internet_20_link" text:visited-style-name="Visited_20_Internet_20_Link">Manter</text:a></text:span> 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micromedicao:leitura" text:style-name="Internet_20_link" text:visited-style-name="Visited_20_Internet_20_Link">Leitura</text:a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micromedicao:inserir_anormalidade_leitura" text:style-name="Internet_20_link" text:visited-style-name="Visited_20_Internet_20_Link">Anormalidade de Leitur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micromedicao:consumo_anormalidade_e_acao" text:style-name="Internet_20_link" text:visited-style-name="Visited_20_Internet_20_Link">Consumo (Tabela de Ação consumo e anormalidade)</text:a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ubstituir_consumos_anteriores" text:style-name="Internet_20_link" text:visited-style-name="Visited_20_Internet_20_Link">Substituir Consumo Anterior</text:a></text:span>   </text:p>
            </text:list-item>
            <text:list-item>
              <text:p text:style-name="Numbering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 </text:p>
            </text:list-item>
            <text:list-item>
              <text:p text:style-name="Numbering_20_1_Content_Last"> <text:span text:style-name="Strong_20_Emphasis"><text:a xlink:type="simple" xlink:href="https://www.gsan.com.br/doku.php?id=ajuda:micromedicao:manter_leiturista" text:style-name="Internet_20_link" text:visited-style-name="Visited_20_Internet_20_Link">Leiturista (Manter)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aturamento_10"/><text:bookmark-start text:name="faturamento"/>Faturamento<text:bookmark-end text:name="__RefHeading___faturamento_10"/><text:bookmark-end text:name="faturament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nta" text:style-name="Internet_20_link" text:visited-style-name="Visited_20_Internet_20_Link">Conta</text:a> (<text:a xlink:type="simple" xlink:href="https://www.gsan.com.br/doku.php?id=ajuda:cancelar_conta" text:style-name="Internet_20_link" text:visited-style-name="Visited_20_Internet_20_Link">Cancelar</text:a>, <text:a xlink:type="simple" xlink:href="https://www.gsan.com.br/doku.php?id=ajuda:colocar_conta_em_revisao" text:style-name="Internet_20_link" text:visited-style-name="Visited_20_Internet_20_Link">Colocar Revisão</text:a> e <text:a xlink:type="simple" xlink:href="https://www.gsan.com.br/doku.php?id=ajuda:retirar_conta_de_revisao" text:style-name="Internet_20_link" text:visited-style-name="Visited_20_Internet_20_Link">Retirar Revisão</text:a>, <text:span text:style-name="">Retificar</text:span> (<text:a xlink:type="simple" xlink:href="https://www.gsan.com.br/doku.php?id=ajuda:retificar_conta" text:style-name="Internet_20_link" text:visited-style-name="Visited_20_Internet_20_Link">conta</text:a> e <text:a xlink:type="simple" xlink:href="https://www.gsan.com.br/doku.php?id=ajuda:manter_conta" text:style-name="Internet_20_link" text:visited-style-name="Visited_20_Internet_20_Link">conjunto de contas</text:a>), Alterar Leitura da Conta, <text:a xlink:type="simple" xlink:href="https://www.gsan.com.br/doku.php?id=ajuda:manter_conta" text:style-name="Internet_20_link" text:visited-style-name="Visited_20_Internet_20_Link">Alterar Vencimento</text:a>, Emitir 2 Via (com e sem acréscimo)</text:span>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</text:list-item>
        <text:list-item>
          <text:p text:style-name="Numbering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</text:list-item>
        <text:list-item>
          <text:p text:style-name="Numbering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</text:list-item>
        <text:list-item>
          <text:p text:style-name="Numbering_20_1_Content"> <text:span text:style-name="Strong_20_Emphasis"><text:a xlink:type="simple" xlink:href="https://www.gsan.com.br/doku.php?id=ajuda:debito" text:style-name="Internet_20_link" text:visited-style-name="Visited_20_Internet_20_Link">Débito Tipo</text:a> <text:a xlink:type="simple" xlink:href="https://www.gsan.com.br/doku.php?id=ajuda:inserir_tipo_de_debito" text:style-name="Internet_20_link" text:visited-style-name="Visited_20_Internet_20_Link">Inserir</text:a> <text:a xlink:type="simple" xlink:href="https://www.gsan.com.br/doku.php?id=ajuda:manter_tipo_de_debito" text:style-name="Internet_20_link" text:visited-style-name="Visited_20_Internet_20_Link">Manter</text:a></text:span> </text:p>
        </text:list-item>
        <text:list-item>
          <text:p text:style-name="Numbering_20_1_Content"> <text:span text:style-name="Strong_20_Emphasis"><text:a xlink:type="simple" xlink:href="https://www.gsan.com.br/doku.php?id=ajuda:debito_a_cobrar" text:style-name="Internet_20_link" text:visited-style-name="Visited_20_Internet_20_Link">Débito a Cobrar</text:a> <text:a xlink:type="simple" xlink:href="https://www.gsan.com.br/doku.php?id=ajuda:inserir_debito_a_cobrar" text:style-name="Internet_20_link" text:visited-style-name="Visited_20_Internet_20_Link">Inserir e</text:a> <text:a xlink:type="simple" xlink:href="https://www.gsan.com.br/doku.php?id=ajuda:cancelar_debito_a_cobrar" text:style-name="Internet_20_link" text:visited-style-name="Visited_20_Internet_20_Link">Cancelar</text:a></text:span></text:p>
        </text:list-item>
        <text:list-item>
          <text:p text:style-name="Numbering_20_1_Content"> <text:span text:style-name="Strong_20_Emphasis"><text:a xlink:type="simple" xlink:href="https://www.gsan.com.br/doku.php?id=ajuda:credito_a_realizar" text:style-name="Internet_20_link" text:visited-style-name="Visited_20_Internet_20_Link">Crédito a Realizar</text:a> (<text:a xlink:type="simple" xlink:href="https://www.gsan.com.br/doku.php?id=ajuda:inserir_credito_a_realizar" text:style-name="Internet_20_link" text:visited-style-name="Visited_20_Internet_20_Link">Inserir</text:a> e <text:a xlink:type="simple" xlink:href="https://www.gsan.com.br/doku.php?id=ajuda:cancelar_credito_a_realizar" text:style-name="Internet_20_link" text:visited-style-name="Visited_20_Internet_20_Link">Cancelar</text:a>)</text:span></text:p>
        </text:list-item>
        <text:list-item>
          <text:p text:style-name="Numbering_20_1_Content"> <text:span text:style-name="Strong_20_Emphasis"><text:a xlink:type="simple" xlink:href="https://www.gsan.com.br/doku.php?id=ajuda:guia_de_pagamento" text:style-name="Internet_20_link" text:visited-style-name="Visited_20_Internet_20_Link">Guia de Pagamento</text:a></text:span></text:p>
        </text:list-item>
        <text:list-item>
          <text:p text:style-name="Numbering_20_1_Content"> <text:span text:style-name="Strong_20_Emphasis"><text:a xlink:type="simple" xlink:href="https://www.gsan.com.br/doku.php?id=ajuda:qualidade_de_agua" text:style-name="Internet_20_link" text:visited-style-name="Visited_20_Internet_20_Link">Qualidade de Água</text:a></text:span></text:p>
        </text:list-item>
        <text:list-item>
          <text:p text:style-name="Numbering_20_1_Content"> <text:span text:style-name="Strong_20_Emphasis"><text:a xlink:type="simple" xlink:href="https://www.gsan.com.br/doku.php?id=ajuda:tarifa_de_consumo" text:style-name="Internet_20_link" text:visited-style-name="Visited_20_Internet_20_Link">Tarifa de Consumo</text:a> (<text:a xlink:type="simple" xlink:href="https://www.gsan.com.br/doku.php?id=ajuda:inserir_tarifa_de_consumo" text:style-name="Internet_20_link" text:visited-style-name="Visited_20_Internet_20_Link">Inserir</text:a> / <text:a xlink:type="simple" xlink:href="https://www.gsan.com.br/doku.php?id=ajuda:manter_tarifa_de_consumo" text:style-name="Internet_20_link" text:visited-style-name="Visited_20_Internet_20_Link">Manter</text:a> <text:a xlink:type="simple" xlink:href="https://www.gsan.com.br/doku.php?id=ajuda:associar_tarifa_de_consumo_a_imoveis" text:style-name="Internet_20_link" text:visited-style-name="Visited_20_Internet_20_Link">Associar a Imóveis</text:a> e <text:a xlink:type="simple" xlink:href="https://www.gsan.com.br/doku.php?id=ajuda:informar_tarifa_de_consumo_por_subcategoria" text:style-name="Internet_20_link" text:visited-style-name="Visited_20_Internet_20_Link">Informar por Subcategoria</text:a>)</text:span></text:p>
        </text:list-item>
        <text:list-item>
          <text:p text:style-name="Numbering_20_1_Content"> <text:span text:style-name="Strong_20_Emphasis"><text:a xlink:type="simple" xlink:href="https://www.gsan.com.br/doku.php?id=ajuda:consultar_historico_de_faturamento" text:style-name="Internet_20_link" text:visited-style-name="Visited_20_Internet_20_Link">Consultar Históric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comando_de_atividade_de_faturamento" text:style-name="Internet_20_link" text:visited-style-name="Visited_20_Internet_20_Link">Comando de Atividade de Faturamento</text:a></text:span></text:p>
        </text:list-item>
        <text:list-item>
          <text:p text:style-name="Numbering_20_1_Content_Last"> <text:span text:style-name="Strong_20_Emphasis"><text:a xlink:type="simple" xlink:href="https://www.gsan.com.br/doku.php?id=ajuda:cronograma_de_faturamento" text:style-name="Internet_20_link" text:visited-style-name="Visited_20_Internet_20_Link">Cronograma de Faturamento</text:a></text:span></text:p>
        </text:list-item>
      </text:list>
      <text:p text:style-name="Text_20_body"><text:line-break/></text:p>
      <text:h text:style-name="Heading_20_1" text:outline-level="1"><text:bookmark-start text:name="__RefHeading___cobranca_11"/><text:bookmark-start text:name="cobranca"/>Cobrança<text:bookmark-end text:name="__RefHeading___cobranca_11"/><text:bookmark-end text:name="cobranca"/></text:h>
      <text:list text:style-name="Numbering_20_1" text:continue-numbering="false">
        <text:list-item>
          <text:p text:style-name="Numbering_20_1_Content_First"> <text:span text:style-name="Strong_20_Emphasis"><text:span text:style-name="">Débitos</text:span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</text:a> e <text:a xlink:type="simple" xlink:href="https://www.gsan.com.br/doku.php?id=ajuda:extrato_de_debitos" text:style-name="Internet_20_link" text:visited-style-name="Visited_20_Internet_20_Link">Extrato</text:a></text:span></text:p>
            </text:list-item>
          </text:list>
        </text:list-item>
        <text:list-item>
          <text:p text:style-name="Numbering_20_1_Content"> <text:span text:style-name="Strong_20_Emphasis"><text:span text:style-name="">Negociação com o Cliente:</text:span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parcelamento" text:style-name="Internet_20_link" text:visited-style-name="Visited_20_Internet_20_Link">Parcelamento</text:a> (<text:a xlink:type="simple" xlink:href="https://www.gsan.com.br/doku.php?id=ajuda:perfil_do_parcelamento" text:style-name="Internet_20_link" text:visited-style-name="Visited_20_Internet_20_Link">Perfil</text:a> e <text:a xlink:type="simple" xlink:href="https://www.gsan.com.br/doku.php?id=ajuda:inserir_resolucao_de_diretoria" text:style-name="Internet_20_link" text:visited-style-name="Visited_20_Internet_20_Link">Resolução de Diretoria</text:a>)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acoes_de_cobranca" text:style-name="Internet_20_link" text:visited-style-name="Visited_20_Internet_20_Link">Ação de Cobrança</text:a>: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inserir_acao_de_cobranca" text:style-name="Internet_20_link" text:visited-style-name="Visited_20_Internet_20_Link">Inserir</text:a> / <text:a xlink:type="simple" xlink:href="https://www.gsan.com.br/doku.php?id=ajuda:cobranca:manter_acao_de_cobranca" text:style-name="Internet_20_link" text:visited-style-name="Visited_20_Internet_20_Link">Manter</text:a> <text:span text:style-name="">(apenas para conhecer as existentes)</text:span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 + <text:a xlink:type="simple" xlink:href="https://www.gsan.com.br/doku.php?id=ajuda:resumo_das_acoes_de_cobranca_eventual" text:style-name="Internet_20_link" text:visited-style-name="Visited_20_Internet_20_Link">Eventual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s de Ação de Cobrança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: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</text:a> / <text:a xlink:type="simple" xlink:href="https://www.gsan.com.br/doku.php?id=ajuda:cobranca:manter_criterio_de_cobranca" text:style-name="Internet_20_link" text:visited-style-name="Visited_20_Internet_20_Link">Mante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Situação Especial de Cobrança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: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negativacao" text:style-name="Internet_20_link" text:visited-style-name="Visited_20_Internet_20_Link">Negativação</text:a>:</text:span></text:p>
          <text:list text:style-name="Numbering_20_1">
            <text:list-item>
              <text:p text:style-name="Numbering_20_1_Content"> <text:span text:style-name="Strong_20_Emphasis"><text:span text:style-name="">Comando de Negativação</text:span> (<text:a xlink:type="simple" xlink:href="https://www.gsan.com.br/doku.php?id=ajuda:cobranca:inserir_comando_de_negativacao" text:style-name="Internet_20_link" text:visited-style-name="Visited_20_Internet_20_Link">Inserir</text:a> / <text:a xlink:type="simple" xlink:href="https://www.gsan.com.br/doku.php?id=ajuda:cobranca:manter_comando_de_negativacao" text:style-name="Internet_20_link" text:visited-style-name="Visited_20_Internet_20_Link">Manter</text:a>, <text:a xlink:type="simple" xlink:href="https://www.gsan.com.br/doku.php?id=ajuda:cobranca:consultar_comandos_de_negativacao" text:style-name="Internet_20_link" text:visited-style-name="Visited_20_Internet_20_Link">Consultar</text:a>, <text:a xlink:type="simple" xlink:href="https://www.gsan.com.br/doku.php?id=ajuda:cobranca:pesquisar_comando_de_negativacao" text:style-name="Internet_20_link" text:visited-style-name="Visited_20_Internet_20_Link">Pesquisar</text:a>)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Negativador</text:a>, <text:a xlink:type="simple" xlink:href="https://www.gsan.com.br/doku.php?id=ajuda:cobranca:inserir_motivo_de_exclusao_do_negativador" text:style-name="Internet_20_link" text:visited-style-name="Visited_20_Internet_20_Link">Motivo de Exclusão</text:a> / <text:a xlink:type="simple" xlink:href="https://www.gsan.com.br/doku.php?id=ajuda:cobranca:inserir_motivo_de_retorno_do_registro_do_negativador" text:style-name="Internet_20_link" text:visited-style-name="Visited_20_Internet_20_Link">Retorno</text:a>, <text:a xlink:type="simple" xlink:href="https://www.gsan.com.br/doku.php?id=ajuda:cobranca:inserir_tipo_do_registro_do_negativador" text:style-name="Internet_20_link" text:visited-style-name="Visited_20_Internet_20_Link">Tipo de Registro</text:a></text:span></text:p>
            </text:list-item>
            <text:list-item>
              <text:p text:style-name="Numbering_20_1_Content"> <text:span text:style-name="Strong_20_Emphasis"><text:span text:style-name="">Movimento</text:span> (<text:a xlink:type="simple" xlink:href="https://www.gsan.com.br/doku.php?id=ajuda:cobranca:consultar_movimento_do_negativador" text:style-name="Internet_20_link" text:visited-style-name="Visited_20_Internet_20_Link">Consultar</text:a>, <text:a xlink:type="simple" xlink:href="https://www.gsan.com.br/doku.php?id=ajuda:cobranca:registrar_movimento_de_retorno_do_negativador" text:style-name="Internet_20_link" text:visited-style-name="Visited_20_Internet_20_Link">Registrar o Movimento de Retorno</text:a>)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ontrato_do_negativador" text:style-name="Internet_20_link" text:visited-style-name="Visited_20_Internet_20_Link">Contrato do Negativado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    </text:list-item>
            <text:list-item>
              <text:p text:style-name="Numbering_20_1_Content"> <text:span text:style-name="Strong_20_Emphasis"><text:span text:style-name="">Relatórios:</text:span> <text:a xlink:type="simple" xlink:href="https://www.gsan.com.br/doku.php?id=ajuda:cobranca:consultar_resumo_da_negativacao" text:style-name="Internet_20_link" text:visited-style-name="Visited_20_Internet_20_Link">Resumo da Negativação</text:a>, Acompanhamento de Negativados / Excluídos</text:span></text:p>
            </text:list-item>
          </text:list>
        </text:list-item>
        <text:list-item>
          <text:p text:style-name="Numbering_20_1_Content"> <text:span text:style-name="Strong_20_Emphasis"><text:span text:style-name="">Documentos:</text:span></text:span>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arrecadacao_12"/><text:bookmark-start text:name="arrecadacao"/>Arrecadação<text:bookmark-end text:name="__RefHeading___arrecadacao_12"/><text:bookmark-end text:name="arrecadaca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ajuda:arrecadacao:arrecadador" text:style-name="Internet_20_link" text:visited-style-name="Visited_20_Internet_20_Link">Arrecadador</text:a>, <text:a xlink:type="simple" xlink:href="https://www.gsan.com.br/doku.php?id=ajuda:arrecadacao:inserir_contrato_de_arrecadador" text:style-name="Internet_20_link" text:visited-style-name="Visited_20_Internet_20_Link">Contrato de Arrecadador</text:a></text:span></text:p>
        </text:list-item>
        <text:list-item>
          <text:p text:style-name="Numbering_20_1_Content"> <text:span text:style-name="Strong_20_Emphasis"><text:a xlink:type="simple" xlink:href="https://www.gsan.com.br/doku.php?id=ajuda:arrecadacao:aviso_bancario" text:style-name="Internet_20_link" text:visited-style-name="Visited_20_Internet_20_Link">Aviso Bancário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 Movimentar Pagamentos</text:a> 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efetuar_analise_aviso_bancario" text:style-name="Internet_20_link" text:visited-style-name="Visited_20_Internet_20_Link">Efetuar Análise Aviso Bancário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 Arrecadadore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devolucao" text:style-name="Internet_20_link" text:visited-style-name="Visited_20_Internet_20_Link">Devolução de Pagamentos  (devolução de Valores)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s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arrecadacao:gerar_movimento_de_debito_automatico" text:style-name="Internet_20_link" text:visited-style-name="Visited_20_Internet_20_Link">Débito Automático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inanceiro_13"/><text:bookmark-start text:name="financeiro"/>Financeiro<text:bookmark-end text:name="__RefHeading___financeiro_13"/><text:bookmark-end text:name="financeiro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gerar_resumo_de_devedores_duvidosos" text:style-name="Internet_20_link" text:visited-style-name="Visited_20_Internet_20_Link">Gerar Resumo dos Devedores Duvidosos</text:a></text:span></text:p>
        </text:list-item>
      </text:list>
      <text:p text:style-name="Text_20_body"><text:line-break/></text:p>
      <text:h text:style-name="Heading_20_1" text:outline-level="1"><text:bookmark-start text:name="__RefHeading___seguranca_14"/><text:bookmark-start text:name="seguranca"/>Segurança<text:bookmark-end text:name="__RefHeading___seguranca_14"/><text:bookmark-end text:name="seguranca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Transação - 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ajuda:seguranca:grupo" text:style-name="Internet_20_link" text:visited-style-name="Visited_20_Internet_20_Link">Grupos de Acesso</text:a></text:span></text:p>
        </text:list-item>
        <text:list-item>
          <text:p text:style-name="Numbering_20_1_Content_Last"> <text:span text:style-name="Strong_20_Emphasis"><text:a xlink:type="simple" xlink:href="https://www.gsan.com.br/doku.php?id=ajuda:seguranca:usuario" text:style-name="Internet_20_link" text:visited-style-name="Visited_20_Internet_20_Link">Usuário</text:a> (<text:a xlink:type="simple" xlink:href="https://www.gsan.com.br/doku.php?id=ajuda:seguranca:inserir_usuario" text:style-name="Internet_20_link" text:visited-style-name="Visited_20_Internet_20_Link">Cadastrar</text:a>, <text:a xlink:type="simple" xlink:href="https://www.gsan.com.br/doku.php?id=ajuda:seguranca:alterar_senha_do_usuario_pelo_login" text:style-name="Internet_20_link" text:visited-style-name="Visited_20_Internet_20_Link">Alterar Senha</text:a>, <text:a xlink:type="simple" xlink:href="https://www.gsan.com.br/doku.php?id=ajuda:seguranca:bloquear_desbloquear_acesso_usuario" text:style-name="Internet_20_link" text:visited-style-name="Visited_20_Internet_20_Link">Bloquear/Desbloquear Acesso</text:a>)</text:span></text:p>
        </text:list-item>
      </text:list>
      <text:p text:style-name="Text_20_body"><text:line-break/></text:p>
      <text:h text:style-name="Heading_20_1" text:outline-level="1"><text:bookmark-start text:name="__RefHeading___relatorios_por_modulos_15"/><text:bookmark-start text:name="relatorios_por_modulos"/>Relatórios por Módulos<text:bookmark-end text:name="__RefHeading___relatorios_por_modulos_15"/><text:bookmark-end text:name="relatorios_por_modulo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173_-_resumo_de_faturamento" text:style-name="Internet_20_link" text:visited-style-name="Visited_20_Internet_20_Link">Resumo do Faturamento</text:a>, <text:a xlink:type="simple" xlink:href="https://www.gsan.com.br/doku.php?id=ajuda:r0345-_resumo_da_arrecadacao" text:style-name="Internet_20_link" text:visited-style-name="Visited_20_Internet_20_Link">Arrecadação</text:a></text:span></text:p>
        </text:list-item>
        <text:list-item>
          <text:p text:style-name="Numbering_20_1_Content"> <text:span text:style-name="Strong_20_Emphasis">Andamentos das R.A. solicitadas, pendentes, encerradas</text:span></text:p>
        </text:list-item>
        <text:list-item>
          <text:p text:style-name="Numbering_20_1_Content"> <text:span text:style-name="Strong_20_Emphasis">Andamentos das O.S. geradas, pendentes, concluídas</text:span></text:p>
        </text:list-item>
        <text:list-item>
          <text:p text:style-name="Numbering_20_1_Content"> <text:span text:style-name="Strong_20_Emphasis">Ligações e Economias</text:span></text:p>
        </text:list-item>
        <text:list-item>
          <text:p text:style-name="Numbering_20_1_Content"> <text:span text:style-name="Strong_20_Emphasis"><text:a xlink:type="simple" xlink:href="https://www.gsan.com.br/doku.php?id=ajuda:relatorios:r0160_-_relatorio_de_clientes" text:style-name="Internet_20_link" text:visited-style-name="Visited_20_Internet_20_Link">Clientes</text:a> e <text:a xlink:type="simple" xlink:href="https://www.gsan.com.br/doku.php?id=ajuda:relatorios:r0165_-_relatorio_de_imoveis" text:style-name="Internet_20_link" text:visited-style-name="Visited_20_Internet_20_Link">Imóveis</text:a></text:span></text:p>
        </text:list-item>
        <text:list-item>
          <text:p text:style-name="Numbering_20_1_Content"> <text:span text:style-name="Strong_20_Emphasis">Hidrômetros instalados/substituídos, retirados, disponível, em manutenção</text:span>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Consumo de Água</text:a></text:span></text:p>
        </text:list-item>
        <text:list-item>
          <text:p text:style-name="Numbering_20_1_Content"> <text:span text:style-name="Strong_20_Emphasis"><text:a xlink:type="simple" xlink:href="https://www.gsan.com.br/doku.php?id=ajuda:relatorios:r1842_-_relatorio_de_anormalidade_de_leitura_por_tipo_de_hidrometros" text:style-name="Internet_20_link" text:visited-style-name="Visited_20_Internet_20_Link">Anormalidades de leituras</text:a></text:span></text:p>
        </text:list-item>
        <text:list-item>
          <text:p text:style-name="Numbering_20_1_Content">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Anormalidades de consumo</text:a></text:span></text:p>
        </text:list-item>
        <text:list-item>
          <text:p text:style-name="Numbering_20_1_Content_Last"> <text:span text:style-name="Strong_20_Emphasis"><text:a xlink:type="simple" xlink:href="https://www.gsan.com.br/doku.php?id=ajuda:gerencial:resumo_de_indicadores_de_desempenho_do_faturamento_por_ano" text:style-name="Internet_20_link" text:visited-style-name="Visited_20_Internet_20_Link">Desempenho do Faturamento</text:a></text:span></text:p>
        </text:list-item>
      </text:list>
      <text:p text:style-name="Text_20_body"><text:line-break/></text:p>
      <text:h text:style-name="Heading_20_1" text:outline-level="1"><text:bookmark-start text:name="__RefHeading___batch_16"/><text:bookmark-start text:name="batch"/>Batch<text:bookmark-end text:name="__RefHeading___batch_16"/><text:bookmark-end text:name="batch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batch:pesquisar_processo" text:style-name="Internet_20_link" text:visited-style-name="Visited_20_Internet_20_Link">Processo</text:a> (<text:a xlink:type="simple" xlink:href="https://www.gsan.com.br/doku.php?id=ajuda:batch:inserir_processo" text:style-name="Internet_20_link" text:visited-style-name="Visited_20_Internet_20_Link">Inserir</text:a> / <text:a xlink:type="simple" xlink:href="https://www.gsan.com.br/doku.php?id=ajuda:batch:filtrar_processo" text:style-name="Internet_20_link" text:visited-style-name="Visited_20_Internet_20_Link">Filtrar</text:a>)</text:span></text:p>
        </text:list-item>
        <text:list-item>
          <text:p text:style-name="Numbering_20_1_Content_Las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</text:list-item>
      </text:list>
      <text:p text:style-name="Text_20_body"><text:line-break/></text:p>
      <text:h text:style-name="Heading_20_1" text:outline-level="1"><text:bookmark-start text:name="__RefHeading___gerencial_bi_17"/><text:bookmark-start text:name="gerencial_bi"/>Gerencial BI<text:bookmark-end text:name="__RefHeading___gerencial_bi_17"/><text:bookmark-end text:name="gerencial_bi"/></text:h>
      <text:p text:style-name="Text_20_body"><text:line-break/></text:p>
      <text:h text:style-name="Heading_20_1" text:outline-level="1"><text:bookmark-start text:name="__RefHeading___analytics_18"/><text:bookmark-start text:name="analytics"/>Analytics<text:bookmark-end text:name="__RefHeading___analytics_18"/><text:bookmark-end text:name="analytics"/></text:h>
      <text:p text:style-name="Text_20_body"><text:line-break/></text:p>
      <text:h text:style-name="Heading_20_1" text:outline-level="1"><text:bookmark-start text:name="__RefHeading___sistemas_moveis_19"/><text:bookmark-start text:name="sistemas_moveis"/>Sistemas Móveis<text:bookmark-end text:name="__RefHeading___sistemas_moveis_19"/><text:bookmark-end text:name="sistemas_moveis"/></text:h>
      <text:p text:style-name="Text_20_body"><text:line-break/></text:p>
      <text:h text:style-name="Heading_20_1" text:outline-level="1"><text:bookmark-start text:name="__RefHeading___operacional_20"/><text:bookmark-start text:name="operacional"/>Operacional<text:bookmark-end text:name="__RefHeading___operacional_20"/><text:bookmark-end text:name="operacional"/></text:h>
      <text:p text:style-name="Text_20_body"><text:line-break/></text:p>
      <text:h text:style-name="Heading_20_1" text:outline-level="1"><text:bookmark-start text:name="__RefHeading___plataforma_de_atendimento_automatizado_21"/><text:bookmark-start text:name="plataforma_de_atendimento_automatizado"/>Plataforma de Atendimento Automatizado<text:bookmark-end text:name="__RefHeading___plataforma_de_atendimento_automatizado_21"/><text:bookmark-end text:name="plataforma_de_atendimento_automatizado"/></text:h>
      <text:p text:style-name="Text_20_body"><text:line-break/></text:p>
      <text:h text:style-name="Heading_20_1" text:outline-level="1"><text:bookmark-start text:name="__RefHeading___integracao_com_o_sistema_financeiro_22"/><text:bookmark-start text:name="integracao_com_o_sistema_financeiro"/>Integração com o Sistema Financeiro<text:bookmark-end text:name="__RefHeading___integracao_com_o_sistema_financeiro_22"/><text:bookmark-end text:name="integracao_com_o_sistema_financeir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173_-_resumo_de_faturamento" text:style-name="Internet_20_link" text:visited-style-name="Visited_20_Internet_20_Link">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r0345-_resumo_da_arrecadacao" text:style-name="Internet_20_link" text:visited-style-name="Visited_20_Internet_20_Link">Resumo da Arrecadação</text:a></text:span></text:p>
        </text:list-item>
        <text:list-item>
          <text:p text:style-name="Numbering_20_1_Content_Last"> <text:span text:style-name="Strong_20_Emphasis">Parametrização contábil dos eventos comerciais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10:25</meta:creation-date>
    <dc:creator>Generated</dc:creator>
    <dc:date>2025-06-25T00::10:25</dc:date>
    <dc:language>en-US</dc:language>
    <meta:editing-cycles>1</meta:editing-cycles>
    <meta:editing-duration>PT0S</meta:editing-duration>
    <dc:title>treinamentos:livre:processos:implantacoes:aguas</dc:title>
  </office:meta>
</office:document-meta>
</file>