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financeiro"/> Processo de Negócio Macro</text:p>
          <text:list text:style-name="List_20_1">
            <text:list-item>
              <text:p text:style-name="List_20_1_Content_Last"> <text:a xlink:type="simple" xlink:href="https://www.gsan.com.br/doku.php?id=treinamentos:livre:processos:financeiro:processo-macro" text:style-name="Internet_20_link" text:visited-style-name="Visited_20_Internet_20_Link"> Processo de Contabilização do GSAN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3::56:39</meta:creation-date>
    <dc:creator>Generated</dc:creator>
    <dc:date>2026-03-29T03::56:39</dc:date>
    <dc:language>en-US</dc:language>
    <meta:editing-cycles>1</meta:editing-cycles>
    <meta:editing-duration>PT0S</meta:editing-duration>
    <dc:title>treinamentos:livre:processos:financeiro</dc:title>
  </office:meta>
</office:document-meta>
</file>