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list text:style-name="List_20_1" text:continue-numbering="false">
        <text:list-item>
          <text:p text:style-name="List_20_1_Content_First"><text:bookmark text:name="treinamentos:livre:processos:arrecadacao"/> Processo de Negócio Macro</text:p>
          <text:list text:style-name="List_20_1">
            <text:list-item>
              <text:p text:style-name="List_20_1_Content_Last"> <text:a xlink:type="simple" xlink:href="https://www.gsan.com.br/doku.php?id=treinamentos:livre:processos:arrecadacao:processo-macro" text:style-name="Internet_20_link" text:visited-style-name="Visited_20_Internet_20_Link"> Processo de Arrecadação do GSAN</text:a></text:p>
            </text:list-item>
          </text:list>
        </text:list-item>
      </text:list>
      <text:p text:style-name="Text_20_body"><text:a xlink:type="simple" xlink:href="https://www.gsan.com.br/doku.php?id=treinamentos:livre:processos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03::51:24</meta:creation-date>
    <dc:creator>Generated</dc:creator>
    <dc:date>2026-03-29T03::51:24</dc:date>
    <dc:language>en-US</dc:language>
    <meta:editing-cycles>1</meta:editing-cycles>
    <meta:editing-duration>PT0S</meta:editing-duration>
    <dc:title>treinamentos:livre:processos:arrecadacao</dc:title>
  </office:meta>
</office:document-meta>
</file>