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ext:p text:style-name="Text_20_body">O processo de telemetria possibilita a comunicação com o sistema GSAM, para entrega das medições de leituras dos consumos de água, dos prédios com medição individualizada, para posterior emissão do faturamento.</text:p>
      <text:p text:style-name="Text_20_body">O processo é composto pelos seguintes procedimentos (que podem ser observados no gráfico abaixo):</text:p>
      <text:list text:style-name="List_20_1" text:continue-numbering="false">
        <text:list-item>
          <text:p text:style-name="List_20_1_Content_First"> Processa Leitura Via Telemetria;</text:p>
        </text:list-item>
        <text:list-item>
          <text:p text:style-name="List_20_1_Content_Last"> <text:a xlink:type="simple" xlink:href="https://www.gsan.com.br/doku.php?id=ajuda:consultar_leituras_transmitidas_via_telemetria" text:style-name="Internet_20_link" text:visited-style-name="Visited_20_Internet_20_Link">Consultar Leituras Transmitidas Via Telemetria</text:a>.</text:p>
        </text:list-item>
      </text:list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ext:p text:style-name="Text_20_body">Esta é uma funcionalidade Webserv que permite a troca de informações com o GSAN. </text:p>
      <text:p text:style-name="Text_20_body">Inicialmente, o operador da empresa de telemetria chama o serviço “Processa Requisição Telemetria GSAM”.</text:p>
      <text:p text:style-name="Text_20_body">O GSAM faz a validação das informações recebidas.</text:p>
      <text:p text:style-name="Text_20_body">O GSAN efetua a consistência dos dados transmitidos.</text:p>
      <text:p text:style-name="Text_20_body">O GSAN realiza a consistência das leituras dos imóveis.</text:p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ext:p text:style-name="Text_20_body">Clique no link <text:a xlink:type="simple" xlink:href="https://www.gsan.com.br/doku.php?id=ajuda:consultar_leituras_transmitidas_via_telemetria" text:style-name="Internet_20_link" text:visited-style-name="Visited_20_Internet_20_Link">Consultar Leituras Transmitidas Via Telemetria</text:a> para obter os detalhes dos procedimentos desta funcionalid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38</meta:creation-date>
    <dc:creator>Generated</dc:creator>
    <dc:date>2026-03-26T11::25:38</dc:date>
    <dc:language>en-US</dc:language>
    <meta:editing-cycles>1</meta:editing-cycles>
    <meta:editing-duration>PT0S</meta:editing-duration>
    <dc:title>treinamento:livre:processos:telemetria</dc:title>
  </office:meta>
</office:document-meta>
</file>