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:batch_-_inserir_processo"/> 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
Processo Comandado de Cobrança
Processo Comandado de Faturamento
Processo Eventual ou mensal</text:p>
      <text:list text:style-name="List_20_1" text:continue-numbering="false">
        <text:list-item>
          <text:p text:style-name="List_20_1_Content_First"> Item de lista não ordenadaAltera Arquivo Texto - Processo 259</text:p>
        </text:list-item>
        <text:list-item>
          <text:p text:style-name="List_20_1_Content"> Item de lista não ordenadaAtualização Dados Imóvel Pelo Recadastramento</text:p>
        </text:list-item>
        <text:list-item>
          <text:p text:style-name="List_20_1_Content"> Item de lista não ordenadaConsultar Críticas dos Movimentos Arrecadadores-Processo 288</text:p>
        </text:list-item>
        <text:list-item>
          <text:p text:style-name="List_20_1_Content"> Item de lista não ordenadaEncerrar Arrecadação Parte 1 - Processo 61</text:p>
        </text:list-item>
        <text:list-item>
          <text:p text:style-name="List_20_1_Content"> Item de lista não ordenadaEncerrar Arrecadação Parte 2 - Processo 50</text:p>
        </text:list-item>
        <text:list-item>
          <text:p text:style-name="List_20_1_Content"> Item de lista não ordenadaEncerrar Arrecadação Parte 3 - Processo 201</text:p>
        </text:list-item>
        <text:list-item>
          <text:p text:style-name="List_20_1_Content"> Item de lista não ordenadaEncerrar Automaticamente Comandos de Cobrança por Resultado-Processo 290</text:p>
        </text:list-item>
        <text:list-item>
          <text:p text:style-name="List_20_1_Content"> Item de lista não ordenada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Item de lista não ordenadaGerar Arquivo Texto das Contas em Cobrança-Processo 156</text:p>
        </text:list-item>
        <text:list-item>
          <text:p text:style-name="List_20_1_Content"> Item de lista não ordenadaGerar Movimento de Contas em Cobranca por Empresa-Processo 152</text:p>
        </text:list-item>
        <text:list-item>
          <text:p text:style-name="List_20_1_Content"> Item de lista não ordenadaGerar Resumo de Documentos a Receber-Processo 207</text:p>
        </text:list-item>
        <text:list-item>
          <text:p text:style-name="List_20_1_Content"> Item de lista não ordenadaProgramação Automática Roteiro Acompanhamento Serviço-Processo 263</text:p>
        </text:list-item>
        <text:list-item>
          <text:p text:style-name="List_20_1_Content_Last"> Item de lista não ordenada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4:51</meta:creation-date>
    <dc:creator>Generated</dc:creator>
    <dc:date>2026-03-15T19::44:51</dc:date>
    <dc:language>en-US</dc:language>
    <meta:editing-cycles>1</meta:editing-cycles>
    <meta:editing-duration>PT0S</meta:editing-duration>
    <dc:title>teste:batch_-_inserir_processo</dc:title>
  </office:meta>
</office:document-meta>
</file>