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todesk:modelo-er:integracao"/><text:bookmark-start text:name="__RefHeading___dicionario_de_dados_-_tatodesk_1"/><text:bookmark-start text:name="dicionario_de_dados_-_tatodesk"/>Dicionário de Dados - Tatodesk<text:bookmark-end text:name="__RefHeading___dicionario_de_dados_-_tatodesk_1"/><text:bookmark-end text:name="dicionario_de_dad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intuito de fortalecer ainda mais nossa ferramenta de conhecimento, estamos disponibilizando para consulta o <text:span text:style-name="Strong_20_Emphasis">Dicionário de Dados</text:span> da base de dados de integração da plataforma ao sistema <text:span text:style-name="Strong_20_Emphasis">GSAN 3.0</text:span>, com a documentação das <text:span text:style-name="Emphasis">Tabelas</text:span> e <text:span text:style-name="Emphasis">Atributos</text:span>, dividida por módul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abelas_do_modulo_integracao_2"/><text:bookmark-start text:name="tabelas_do_modulo_integracao"/>Tabelas do Módulo Integração<text:bookmark-end text:name="__RefHeading___tabelas_do_modulo_integracao_2"/><text:bookmark-end text:name="tabelas_do_modulo_integraca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ble Schema</text:span></text:p>
          </table:table-cell>
          <table:table-cell office:value-type="string" table:style-name="tableheader">
            <text:p text:style-name="Table_20_Heading"><text:span text:style-name="Strong_20_Emphasis">Table</text:span></text:p>
          </table:table-cell>
          <table:table-cell office:value-type="string" table:style-name="tableheader">
            <text:p text:style-name="Table_20_Heading"><text:span text:style-name="Strong_20_Emphasis">Name</text:span></text:p>
          </table:table-cell>
          <table:table-cell office:value-type="string" table:style-name="tableheader">
            <text:p text:style-name="Table_20_Heading"><text:span text:style-name="Strong_20_Emphasis">Data Type</text:span></text:p>
          </table:table-cell>
          <table:table-cell office:value-type="string" table:style-name="tableheader">
            <text:p text:style-name="Table_20_Heading"><text:span text:style-name="Strong_20_Emphasis">Not Null</text:span></text:p>
          </table:table-cell>
          <table:table-cell office:value-type="string" table:style-name="tableheader">
            <text:p text:style-name="Table_20_Heading"><text:span text:style-name="Strong_20_Emphasis">Comments</text:span>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d da tabela de serviço terceirizados para acompanhamento de serviç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cd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ds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escriçã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excedente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Id da tabela de serviço terceirizados excedente para acompanhamento de serviç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uso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e us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excedente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o serviço se é ou não é excedente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tmultimaalteracao</text:p>
          </table:table-cell>
          <table:table-cell office:value-type="string" table:style-name="tablecell">
            <text:p text:style-name="tablealignleft">Timestamp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 Data da Última alteração do serviço terceirizad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at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nta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gpa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dbac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spdc_vl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item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pi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cofin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item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dat_cancel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odel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ub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classe_consum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dat_doc_consolidad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co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nsumo_acumul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terceiro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pesa_acessoria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_ant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at_recebi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ata do Receb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Recebido no período atu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total_venda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cofinsv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vendas_perio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nao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não recebido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ência do lançamento (P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empres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empres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FILI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tipo_lanc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TIPO DE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at_lanc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ATA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docu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DOCU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arquiv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ARQUIV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operacao_reg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OPERACAO = I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regist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pi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 NO PIRÂMID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úmero do lançamento da tabela financeiro.ti_grp_cont_gcs_n (F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sequencial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encial (1-para débito 2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ont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conta contábi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operaca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d_operacao (D-PARA DÉBITO , C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val_lanc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VALOR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unidad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UNIDADE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cust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CENTRO DE CUST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hist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HISTÓRIC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ntaux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grp_cntaux_ori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GRUP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dsc_comple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MPLEMENTO DO HISTÓRICO</text:p>
          </table:table-cell>
        </table:table-row>
      </table:table>
      <text:p text:style-name="Text_20_body">~~NOSIDEBAR~~</text:p>
      <text:p text:style-name="Text_20_body">Clique <text:span text:style-name="Strong_20_Emphasis"><text:a xlink:type="simple" xlink:href="https://www.gsan.com.br/doku.php?id=postgres:modelo-er-modulos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59:24</meta:creation-date>
    <dc:creator>Generated</dc:creator>
    <dc:date>2026-03-26T06::59:24</dc:date>
    <dc:language>en-US</dc:language>
    <meta:editing-cycles>1</meta:editing-cycles>
    <meta:editing-duration>PT0S</meta:editing-duration>
    <dc:title>tatodesk:modelo-er:integracao</dc:title>
  </office:meta>
</office:document-meta>
</file>