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#panelheader('Menu Documentação') <text:line-break/>
* [Página Inicial&gt;AjudaGSAN.WebHome] <text:line-break/>
<text:span text:style-name="Strong_20_Emphasis"> [Arrecadação&gt;AjudaGSAN.arrecadacao] <text:line-break/>
</text:span> [Atendimento&gt;AjudaGSAN.atendimento] <text:line-break/>
<text:span text:style-name="Strong_20_Emphasis"> [Batch&gt;AjudaGSAN.batch] <text:line-break/>
</text:span> [Cadastro&gt;AjudaGSAN.cadastro] <text:line-break/>
<text:span text:style-name="Strong_20_Emphasis"> [Cobrança&gt;AjudaGSAN.cobranca]
</text:span> [Faturamento&gt;AjudaGSAN.faturamento] <text:line-break/>
<text:span text:style-name="Strong_20_Emphasis"> [Financeiro&gt;AjudaGSAN.financeiro] <text:line-break/>
</text:span> [Gerencial&gt;AjudaGSAN.gerencial] <text:line-break/>
<text:span text:style-name="Strong_20_Emphasis"> [Micromedição&gt;AjudaGSAN.micromedicao] <text:line-break/>
</text:span> [Operacional&gt;AjudaGSAN.operacional] <text:line-break/>
<text:span text:style-name="Strong_20_Emphasis"> [Relatório&gt;AjudaGSAN.relatorios] <text:line-break/>
</text:span> [Segurança&gt;AjudaGSAN.seguranca] <text:line-break/>
* [Glossário&gt;AjudaGSAN.glossarioA] <text:line-break/>
* [Dicas/Configurações&gt;AjudaGSAN.dicasConfiguracoes] <text:line-break/>
* [Mais Acessadas&gt;AjudaGSAN.maisAcessadas] <text:line-break/>
<text:line-break/>
* *Manual do Usuário* <text:line-break/>
<text:span text:style-name="Strong_20_Emphasis"> [Xwiki (Novo)&gt;<text:a xlink:type="simple" xlink:href="http://192.168.64.215:8080/xwiki/bin/view/Main/]" text:style-name="Internet_20_link" text:visited-style-name="Visited_20_Internet_20_Link">http://192.168.64.215:8080/xwiki/bin/view/Main/]</text:a> <text:line-break/>
 <text:line-break/>
* *Versões* <text:line-break/>
</text:span> [Publicadas&gt;VersoesGSAN.versoes]   <text:line-break/>
* *Manuais de Instalação* <text:line-break/>
<text:span text:style-name="Strong_20_Emphasis"> [PostgreSQL&gt;AjudaGSAN.manualInstalacaoPostgreSQL]  <text:line-break/>
</text:span> [JBoss&gt;AjudaGSAN.manualInstalacaoJBoss]  <text:line-break/></text:p>
      <text:p text:style-name="Text_20_body">* [Índice de Páginas&gt;Main.AllDocs] <text:line-break/>
* [Novidades&gt;Main.Dashboard] &lt;a href=“$xwiki.getURL(“Main.RssFeeds”)”&gt;&lt;img src=“$xwiki.getSkinFile('icons/black-rss-mini3.png')” title=“RSS Feeds” alt=“RSS Feeds”/&gt;&lt;/a&gt; <text:line-break/>
* [Blog&gt;Blog.WebHome] <text:line-break/>
* [Calendário&gt;Main.EventCalendar] <text:line-break/>
* [Testar Edição de Páginas&gt;Sandbox.WebHome] <text:line-break/>
* [Copiar Página&gt;XWiki.CopyDocument] <text:line-break/>
* [Tags&gt;Main.Tags] <text:line-break/></text:p>
      <text:p text:style-name="Text_20_body">#if ($xwiki.hasAdminRights()) <text:line-break/>
For Admins: <text:line-break/>
* [Admin Center&gt;XWiki.WebHome]<text:line-break/></text:p>
      <text:p text:style-name="Text_20_body">&lt;p style=“font-size:0.75em;padding-left:8px;”&gt;&lt;a <text:line-break/>   href=“$xwiki.getDocument(“Panels.QuickLinks”).getURL(“inline”)”&gt;(Edit this panel)&lt;/a&gt;&lt;/p&gt; <text:line-break/>
#end <text:line-break/>
#panelfooter() <text:line-break/>
<text:line-break/>
<text:line-break/>
<text:line-break/>
<text:line-break/>
<text:line-break/>
<text:line-break/></text:p>
      <text:h text:style-name="Heading_20_1" text:outline-level="1"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  <text:p text:style-name="Text_20_body"><text:a xlink:type="simple" xlink:href="https://www.gsan.com.br/doku.php?id=pagina_inicial" text:style-name="Internet_20_link" text:visited-style-name="Visited_20_Internet_20_Link">Documentação das Funcionalidades do GSAN</text:a></text:p>
      <text:list text:style-name="List_20_1" text:continue-numbering="false">
        <text:list-item>
          <text:p text:style-name="List_20_1_Content_First"> <text:a xlink:type="simple" xlink:href="https://www.gsan.com.br/doku.php?id=documentacao_de_funcionalidades_incluidas_e_alteradas" text:style-name="Internet_20_link" text:visited-style-name="Visited_20_Internet_20_Link">Documentação de Funcionalidades Incluídas e Alteradas</text:a></text:p>
        </text:list-item>
        <text:list-item>
          <text:p text:style-name="List_20_1_Content_Last"> <text:a xlink:type="simple" xlink:href="https://www.gsan.com.br/doku.php?id=funcionalidades_mais_acessadas" text:style-name="Internet_20_link" text:visited-style-name="Visited_20_Internet_20_Link">Funcionalidades mais acessadas</text:a></text:p>
        </text:list-item>
      </text:list>
      <text:p text:style-name="Text_20_body"><text:a xlink:type="simple" xlink:href="https://www.gsan.com.br/doku.php?id=ajuda_para_instalacao_do_gsan" text:style-name="Internet_20_link" text:visited-style-name="Visited_20_Internet_20_Link">Ajuda para Instalação do GSAN</text:a></text:p>
      <text:p text:style-name="Text_20_body"><text:a xlink:type="simple" xlink:href="https://www.gsan.com.br/doku.php?id=glossario" text:style-name="Internet_20_link" text:visited-style-name="Visited_20_Internet_20_Link">Glossário</text:a></text:p>
      <text:p text:style-name="Text_20_body"><text:a xlink:type="simple" xlink:href="https://www.gsan.com.br/doku.php?id=padroes" text:style-name="Internet_20_link" text:visited-style-name="Visited_20_Internet_20_Link">Padrões</text:a></text:p>
      <text:p text:style-name="Text_20_body"><text:a xlink:type="simple" xlink:href="https://www.gsan.com.br/doku.php?id=dicas_e_configuracoes" text:style-name="Internet_20_link" text:visited-style-name="Visited_20_Internet_20_Link">Dicas e Configuraçõ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38:23</meta:creation-date>
    <dc:creator>Generated</dc:creator>
    <dc:date>2025-06-07T11::38:23</dc:date>
    <dc:language>en-US</dc:language>
    <meta:editing-cycles>1</meta:editing-cycles>
    <meta:editing-duration>PT0S</meta:editing-duration>
    <dc:title>start</dc:title>
  </office:meta>
</office:document-meta>
</file>