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beecbce2ba2f338439b08f1df279e.png"/>
  <manifest:file-entry manifest:media-type="image/png" manifest:full-path="Pictures/8b9a0c14594e86af15ad7705ff070591.png"/>
  <manifest:file-entry manifest:media-type="image/png" manifest:full-path="Pictures/cbaceaae84aecf8bf7e5bc864c906ab9.png"/>
  <manifest:file-entry manifest:media-type="image/png" manifest:full-path="Pictures/50e55f32e1574d0b57246d35385adfb9.png"/>
  <manifest:file-entry manifest:media-type="image/png" manifest:full-path="Pictures/c1b9d8de384f4d3233cb72652cd960ef.png"/>
  <manifest:file-entry manifest:media-type="image/png" manifest:full-path="Pictures/4d2141684c090d04350ecea9a8197bfb.png"/>
  <manifest:file-entry manifest:media-type="image/png" manifest:full-path="Pictures/9ed0b370d9d924f2bb3b5a5b79432386.png"/>
  <manifest:file-entry manifest:media-type="image/png" manifest:full-path="Pictures/373e6d0feb70ba503e700996466722c2.png"/>
  <manifest:file-entry manifest:media-type="image/png" manifest:full-path="Pictures/4754f333eb7ecab721c1c039601298f8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ajuda:agenciavirtual" text:style-name="Internet_20_link" text:visited-style-name="Visited_20_Internet_20_Link"> Agências Virtuais</text:a></text:p></text:list-item></text:list><text:list text:style-name="List_20_1" text:continue-numbering="false"><text:list-item><text:p text:style-name="LastListParagraph_List_20_1_Content_First"> <draw:frame draw:style-name="media" draw:name="0" text:anchor-type="as-char" draw:z-index="0" svg:width="0.79375cm" svg:height="0.79375cm"><draw:image xlink:href="Pictures/ef8beecbce2ba2f338439b08f1df279e.png" xlink:type="simple" xlink:show="embed" xlink:actuate="onLoad"/></draw:frame> <text:a xlink:type="simple" xlink:href="https://www.gsan.com.br/doku.php?id=ajuda:noticias" text:style-name="Internet_20_link" text:visited-style-name="Visited_20_Internet_20_Link"> Notícias!</text:a></text:p></text:list-item></text:list><text:list text:style-name="List_20_1" text:continue-numbering="false"><text:list-item><text:p text:style-name="LastListParagraph_List_20_1_Content_First"> <draw:frame draw:style-name="media" draw:name="1" text:anchor-type="as-char" draw:z-index="1" svg:width="0.79375cm" svg:height="0.64808843085106cm"><draw:image xlink:href="Pictures/8b9a0c14594e86af15ad7705ff070591.png" xlink:type="simple" xlink:show="embed" xlink:actuate="onLoad"/></draw:frame><text:a xlink:type="simple" xlink:href="https://www.gsan.com.br/doku.php?id=casos_de_uso:catalogodeservicos" text:style-name="Internet_20_link" text:visited-style-name="Visited_20_Internet_20_Link"> Catálogo de Serviços</text:a></text:p></text:list-item></text:list><text:list text:style-name="List_20_1" text:continue-numbering="false"><text:list-item><text:p text:style-name="LastListParagraph_List_20_1_Content_First"> <draw:a xlink:type="simple" xlink:href="https://www.gsan.com.br/doku.php?id=ajuda:vagas"><draw:frame draw:style-name="media" draw:name="2" text:anchor-type="as-char" draw:z-index="2" svg:width="0.66145833333333cm" svg:height="0.66145833333333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</text:list-item></text:list><text:list text:style-name="List_20_1" text:continue-numbering="false"><text:list-item><text:p text:style-name="LastListParagraph_List_20_1_Content_First"> <draw:frame draw:style-name="media" draw:name="3" text:anchor-type="as-char" draw:z-index="3" svg:width="0.79375cm" svg:height="0.79375cm"><draw:image xlink:href="Pictures/50e55f32e1574d0b57246d35385adfb9.png" xlink:type="simple" xlink:show="embed" xlink:actuate="onLoad"/></draw:frame><text:a xlink:type="simple" xlink:href="https://www.gsan.com.br/doku.php?id=ajuda:novidades" text:style-name="Internet_20_link" text:visited-style-name="Visited_20_Internet_20_Link"> Veja as novidades! </text:a></text:p></text:list-item></text:list><text:list text:style-name="List_20_1" text:continue-numbering="false"><text:list-item><text:p text:style-name="LastListParagraph_List_20_1_Content_First"> <draw:frame draw:style-name="media" draw:name="4" text:anchor-type="as-char" draw:z-index="4" svg:width="0.66145833333333cm" svg:height="0.36433266488414cm"><draw:image xlink:href="Pictures/c1b9d8de384f4d3233cb72652cd960ef.png" xlink:type="simple" xlink:show="embed" xlink:actuate="onLoad"/></draw:frame><text:a xlink:type="simple" xlink:href="https://www.gsan.com.br/doku.php?id=casos_de_uso" text:style-name="Internet_20_link" text:visited-style-name="Visited_20_Internet_20_Link"> Artefatos Técnicos</text:a>	</text:p></text:list-item></text:list><text:list text:style-name="List_20_1" text:continue-numbering="false"><text:list-item><text:p text:style-name="LastListParagraph_List_20_1_Content_First"> <draw:frame draw:style-name="media" draw:name="5" text:anchor-type="as-char" draw:z-index="5" svg:width="0.66145833333333cm" svg:height="0.66145833333333cm"><draw:image xlink:href="Pictures/4d2141684c090d04350ecea9a8197bfb.png" xlink:type="simple" xlink:show="embed" xlink:actuate="onLoad"/></draw:frame><text:a xlink:type="simple" xlink:href="https://www.gsan.com.br/doku.php?id=treinamentos" text:style-name="Internet_20_link" text:visited-style-name="Visited_20_Internet_20_Link"> Treinamentos</text:a></text:p></text:list-item></text:list><text:list text:style-name="List_20_1" text:continue-numbering="false"><text:list-item><text:p text:style-name="LastListParagraph_List_20_1_Content_First"> <draw:frame draw:style-name="media" draw:name="6" text:anchor-type="as-char" draw:z-index="6" svg:width="0.66145833333333cm" svg:height="0.66145833333333cm"><draw:image xlink:href="Pictures/9ed0b370d9d924f2bb3b5a5b79432386.png" xlink:type="simple" xlink:show="embed" xlink:actuate="onLoad"/></draw:frame><text:a xlink:type="simple" xlink:href="https://www.gsan.com.br/doku.php?id=treinamentos:integracoes" text:style-name="Internet_20_link" text:visited-style-name="Visited_20_Internet_20_Link"> Integrações (API)</text:a></text:p></text:list-item></text:list><text:list text:style-name="List_20_1" text:continue-numbering="false"><text:list-item><text:p text:style-name="LastListParagraph_List_20_1_Content_First"> <text:a xlink:type="simple" xlink:href="https://portal.softwarepublico.gov.br/" text:style-name="Internet_20_link" text:visited-style-name="Visited_20_Internet_20_Link">Portal do Software Público</text:a></text:p></text:list-item></text:list><text:list text:style-name="List_20_1" text:continue-numbering="false"><text:list-item><text:p text:style-name="LastListParagraph_List_20_1_Content_First"> <text:a xlink:type="simple" xlink:href="http://www.consensotec.com.br/" text:style-name="Internet_20_link" text:visited-style-name="Visited_20_Internet_20_Link">Site Consenso!</text:a></text:p></text:list-item></text:list><text:list text:style-name="List_20_1" text:continue-numbering="false"><text:list-item><text:p text:style-name="LastListParagraph_List_20_1_Content_First"> <draw:frame draw:style-name="media" draw:name="7" text:anchor-type="as-char" draw:z-index="7" svg:width="0.66145833333333cm" svg:height="0.66145833333333cm"><draw:image xlink:href="Pictures/373e6d0feb70ba503e700996466722c2.png" xlink:type="simple" xlink:show="embed" xlink:actuate="onLoad"/></draw:frame><text:a xlink:type="simple" xlink:href="https://www.gsan.com.br/doku.php?id=politica_privacidade" text:style-name="Internet_20_link" text:visited-style-name="Visited_20_Internet_20_Link"> Política de Privacidade</text:a> </text:p></text:list-item></text:list><text:p text:style-name="Horizontal_20_Line"/><text:list text:style-name="List_20_1" text:continue-numbering="false"><text:list-item><text:p text:style-name="LastListParagraph_List_20_1_Content_First"> <draw:frame draw:style-name="media" draw:name="8" text:anchor-type="as-char" draw:z-index="8" svg:width="0.66145833333333cm" svg:height="0.66145833333333cm"><draw:image xlink:href="Pictures/4754f333eb7ecab721c1c039601298f8.png" xlink:type="simple" xlink:show="embed" xlink:actuate="onLoad"/></draw:frame><text:a xlink:type="simple" xlink:href="https://www.gsan.com.br/doku.php?id=postgres:basedeconhecimento" text:style-name="Internet_20_link" text:visited-style-name="Visited_20_Internet_20_Link"> Base de Conhecimento Técnico</text:a></text:p></text:list-item></text:list><text:list text:style-name="List_20_1" text:continue-numbering="false"><text:list-item><text:p text:style-name="LastListParagraph_List_20_1_Content_First"> <draw:frame draw:style-name="media" draw:name="9" text:anchor-type="as-char" draw:z-index="9" svg:width="0.66145833333333cm" svg:height="0.66145833333333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Comerciais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interno:producao" text:style-name="Internet_20_link" text:visited-style-name="Visited_20_Internet_20_Link">Colaboração na Wiki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://192.168.64.78:8080" text:style-name="Internet_20_link" text:visited-style-name="Visited_20_Internet_20_Link">Dashboard Jenkins</text:a></text:p></text:list-item></text:list><text:list text:style-name="List_20_1" text:continue-numbering="false"><text:list-item><text:p text:style-name="LastListParagraph_List_20_1_Content_First"> <text:a xlink:type="simple" xlink:href="https://consenso.testfairy.com/" text:style-name="Internet_20_link" text:visited-style-name="Visited_20_Internet_20_Link">TestFairy</text:a></text:p></text:list-item></text:list><text:list text:style-name="List_20_1" text:continue-numbering="false"><text:list-item><text:p text:style-name="LastListParagraph_List_20_1_Content_First"> <text:a xlink:type="simple" xlink:href="https://www.gsan.com.br/doku.php?id=treinamentos:documentacao:manual-documentador" text:style-name="Internet_20_link" text:visited-style-name="Visited_20_Internet_20_Link">Manual do Documentado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47:57</meta:creation-date>
    <dc:creator>Generated</dc:creator>
    <dc:date>2025-06-30T23::47:57</dc:date>
    <dc:language>en-US</dc:language>
    <meta:editing-cycles>1</meta:editing-cycles>
    <meta:editing-duration>PT0S</meta:editing-duration>
    <dc:title>sidebar</dc:title>
  </office:meta>
</office:document-meta>
</file>