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4669169113f3227caac5f80bcedd3d.png"/>
  <manifest:file-entry manifest:media-type="image/png" manifest:full-path="Pictures/503bb51514a35d9fd0c1e1e1daa691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elecionar_ceps"/>Selecionar CEPs</text:span></text:p>
      <text:p text:style-name="Text_20_body">CEP significa o Código de Endereçamento Postal, definido pelos Correios para endereçamento, e é utilizado largamente no Brasil.</text:p>
      <text:p text:style-name="Text_20_body">Esta opção do sistema permite selecionar os CEPs existentes na base de dados. Trata-se de uma opção que, sempre, será acionada a partir de outras funcionalidades do sistema.</text:p>
      <text:p text:style-name="Text_20_body">Inicialmente você deverá informar os parâmetros de pesquisa.</text:p>
      <text:p text:style-name="Text_20_body">Depois de informar os parâmetros, você deve clicar no botão <draw:frame draw:style-name="media" draw:name="0" text:anchor-type="as-char" draw:z-index="0" svg:width="2.0902083333333cm" style:rel-width="100%" svg:height="0.52916666666667cm" style:rel-height="scale"><draw:image xlink:href="Pictures/064669169113f3227caac5f80bcedd3d.png" xlink:type="simple" xlink:show="embed" xlink:actuate="onLoad"/></draw:frame> para que o sistema pesquise os CEPs de acordo com o parâmetro informado.</text:p>
      <text:p text:style-name="Text_20_body">Uma vez apresentados os CEPs selecionados na pesquisa, você deverá marcar aqueles que desejar retornar para a tela que originou a chamada e, depois, clicar no botão <draw:frame draw:style-name="media" draw:name="1" text:anchor-type="as-char" draw:z-index="1" svg:width="1.4816666666667cm" svg:height="0.58208333333333cm"><draw:image xlink:href="Pictures/503bb51514a35d9fd0c1e1e1daa691ba.png" xlink:type="simple" xlink:show="embed" xlink:actuate="onLoad"/></draw:frame>.</text:p>
      <text:h text:style-name="Heading_20_1" text:outline-level="1"><text:bookmark-start text:name="__RefHeading___preenchimento_dos_campos_1"/><text:bookmark-start text:name="preenchimento_dos_campos"/>Preenchimento dos campos<text:bookmark-end text:name="__RefHeading___preenchimento_dos_campos_1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	Orientações para Preenchimento</text:p>
          </table:table-cell>
        </table:table-row>
        <table:table-row>
          <table:table-cell office:value-type="string" table:style-name="tablecell">
            <text:p text:style-name="tablealignleft">Município(*)</text:p>
          </table:table-cell>
          <table:table-cell office:value-type="string" table:style-name="tablecell">
            <text:p text:style-name="tablealignleft">Dependendo da origem da chamada desta opção, este campo virá protegido contra atualização, ou não.<text:line-break/>Por exemplo, se a origem da chamada foi a opção “Inserir Logradouro” este campo virá protegido. <text:line-break/>Mas, caso não esteja protegido, informe a descrição do município.</text:p>
          </table:table-cell>
        </table:table-row>
        <table:table-row>
          <table:table-cell office:value-type="string" table:style-name="tablecell">
            <text:p text:style-name="tablealignleft">Nome do Logradouro</text:p>
          </table:table-cell>
          <table:table-cell office:value-type="string" table:style-name="tablecell">
            <text:p text:style-name="tablealignleft">Informar o nome, ou parte inicial do nome do logradouro.<text:line-break/>Não se preocupe com acentuação e caracteres especiais; nem com maiúsculas e minúsculas; pois o sistema se encarregará de eliminar estas diferenças.</text:p>
          </table:table-cell>
        </table:table-row>
        <table:table-row>
          <table:table-cell office:value-type="string" table:style-name="tablecell">
            <text:p text:style-name="tablealignleft">Tabela de CEPs Selecionados</text:p>
          </table:table-cell>
          <table:table-cell office:value-type="string" table:style-name="tablecell">
            <text:p text:style-name="tablealignleft">Esta tabela, inicialmente, é apresentada vazia. Após o clique no botão Selecionar, o sistema irá preenchê-la com a relação de CEPs selecionados, de acordo com os parâmetros informados.<text:line-break/>Você deverá selecionar na tabela, os CEPs que desejará retornar para a tela que originou a chamada.<text:line-break/>Caso deseje selecionar todos os CEPs, clique no “hyperlink” “Todos” existente no cabeçalho da tabela.<text:line-break/>Toda vez que fizer uma seleção, o sistema irá limpar a tabela e preenchê-la com os CEPs selecionados na nova pesquisa.<text:line-break/>Caso deseje preenchê-la com o CEP inicial do município, clique no botão CEP, que o sistema o inserirá na tabela.</text:p>
          </table:table-cell>
        </table:table-row>
      </table:table>
      <text:p text:style-name="Text_20_body">Observação: Os campos obrigatórios estão marcados com um asterisco vermelho (*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1::32:29</meta:creation-date>
    <dc:creator>Generated</dc:creator>
    <dc:date>2025-06-08T01::32:29</dc:date>
    <dc:language>en-US</dc:language>
    <meta:editing-cycles>1</meta:editing-cycles>
    <meta:editing-duration>PT0S</meta:editing-duration>
    <dc:title>selecionar_ceps</dc:title>
  </office:meta>
</office:document-meta>
</file>