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4669169113f3227caac5f80bcedd3d.png"/>
  <manifest:file-entry manifest:media-type="image/png" manifest:full-path="Pictures/503bb51514a35d9fd0c1e1e1daa691ba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elecionar_bairros"/>Selecionar Bairros</text:span></text:p>
      <text:p text:style-name="Text_20_body">Esta opção do sistema permite selecionar os bairros existentes na base de dados. Trata-se de uma opção que, sempre, será acionada a partir de outras funcionalidades do sistema.</text:p>
      <text:p text:style-name="Text_20_body">Inicialmente você deverá informar os parâmetros de pesquisa.</text:p>
      <text:p text:style-name="Text_20_body">Depois de informar os parâmetros, você deve clicar no botão <draw:frame draw:style-name="media" draw:name="0" text:anchor-type="as-char" draw:z-index="0" svg:width="2.0902083333333cm" style:rel-width="100%" svg:height="0.52916666666667cm" style:rel-height="scale"><draw:image xlink:href="Pictures/064669169113f3227caac5f80bcedd3d.png" xlink:type="simple" xlink:show="embed" xlink:actuate="onLoad"/></draw:frame> para que o sistema pesquise os bairros de acordo com o parâmetro informado.</text:p>
      <text:p text:style-name="Text_20_body">Uma vez apresentados os bairros selecionados na pesquisa, você deverá marcar aqueles que desejar retornar para a tela que originou a chamada e, depois,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.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de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Dependendo da origem da chamada desta opção, este campo virá protegido contra atualização, ou não.<text:line-break/>Por exemplo, se a origem da chamada foi a opção “Inserir Logradouro” este campo virá protegido.<text:line-break/>Mas, caso ele não esteja protegido contra atualização, você deverá informar o código de um município existente e tecle “Enter”, ou clicar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a tela “<text:a xlink:type="simple" xlink:href="https://www.gsan.com.br/doku.php?id=pesquisar_municipio" text:style-name="Internet_20_link" text:visited-style-name="Visited_20_Internet_20_Link">Pesquisar Município</text:a>”, onde será possível <text:a xlink:type="simple" xlink:href="https://www.gsan.com.br/doku.php?id=pesquisar_municipio" text:style-name="Internet_20_link" text:visited-style-name="Visited_20_Internet_20_Link">Pesquisar Município</text:a> no cadastro.<text:line-break/>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Informar o nome, ou parte inicial do nome do bairr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abela de Bairros Selecionados</text:p>
          </table:table-cell>
          <table:table-cell office:value-type="string" table:style-name="tablecell">
            <text:p text:style-name="tablealignleft">Esta tabela, inicialmente, é apresentada vazia. Após o clique no botão Selecionar, o sistema irá preenchê-la com a relação de bairros selecionados, de acordo com os parâmetros informados.<text:line-break/>Você deverá selecionar na tabela, os bairros que desejará retornar para a tela que originou a chamada.<text:line-break/>Caso deseje selecionar todos os bairros, clique no “hyperlink” “Todos*” existente no cabeçalho da tabela.<text:line-break/>Toda vez que fizer uma seleção, o sistema irá limpar a tabela e preenchê-la com os bairros selecionados na nova pesquisa.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46:00</meta:creation-date>
    <dc:creator>Generated</dc:creator>
    <dc:date>2026-02-03T09::46:00</dc:date>
    <dc:language>en-US</dc:language>
    <meta:editing-cycles>1</meta:editing-cycles>
    <meta:editing-duration>PT0S</meta:editing-duration>
    <dc:title>selecionar_bairros</dc:title>
  </office:meta>
</office:document-meta>
</file>