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tirar_rateio_da_medicao_individualizada_para_esgoto"/>Teste Batch - Retirar Rateio da Medição Individualizada para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4::53:42</meta:creation-date>
    <dc:creator>Generated</dc:creator>
    <dc:date>2026-03-15T04::53:42</dc:date>
    <dc:language>en-US</dc:language>
    <meta:editing-cycles>1</meta:editing-cycles>
    <meta:editing-duration>PT0S</meta:editing-duration>
    <dc:title>retirar_rateio_da_medicao_individualizada_para_esgoto</dc:title>
  </office:meta>
</office:document-meta>
</file>