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2a3b1a49d5a6ca19c61ea4f56e46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conta_de_revisao"/><text:bookmark-start text:name="__RefHeading___retirar_conta_de_revisao_1"/><text:bookmark-start text:name="retirar_conta_de_revisao"/>Retirar Conta de Revisão<text:bookmark-end text:name="__RefHeading___retirar_conta_de_revisao_1"/><text:bookmark-end text:name="retirar_conta_de_revisao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retirar conta(s) “DE REVISÃO”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rar Conta(s) de Revisão” você deverá selecionar a(s) conta(s) que deseja retirar de revisão, no “check-box” que fica ao lado da conta, e clicar no botão <draw:frame draw:style-name="media" draw:name="0" text:anchor-type="as-char" draw:z-index="0" svg:width="2.6722916666667cm" style:rel-width="100%" svg:height="0.635cm" style:rel-height="scale"><draw:image xlink:href="Pictures/5c2a3b1a49d5a6ca19c61ea4f56e4652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retirar conta(s) de revisão é obrigatório que exista um Registro de Atendimento (RA) para o imóvel, com o tipo de solicitação referente a movimentação de conta.</text:p>
        </text:list-item>
      </text:list>
      <text:p text:style-name="Text_20_body">O sistema apresentará uma caixa de diálogo, solicitando a confirmação da retirada de revisão da(s) conta(s) selecionada(s).</text:p>
      <text:list text:style-name="List_20_1" text:continue-numbering="false">
        <text:list-item>
          <text:p text:style-name="List_20_1_Content_First"> OK –&gt; Confirma a Revisão</text:p>
        </text:list-item>
        <text:list-item>
          <text:p text:style-name="List_20_1_Content_Last"> Cancelar –&gt; Desiste da Revisão</text:p>
        </text:list-item>
      </text:list>
      <text:p text:style-name="Text_20_body">Após clicar no botão <draw:frame draw:style-name="media" draw:name="1" text:anchor-type="as-char" draw:z-index="1" svg:width="2.6722916666667cm" style:rel-width="100%" svg:height="0.635cm" style:rel-height="scale"><draw:image xlink:href="Pictures/5c2a3b1a49d5a6ca19c61ea4f56e4652.png" xlink:type="simple" xlink:show="embed" xlink:actuate="onLoad"/></draw:frame>, e não houver nenhuma inconsistência no conteúdo dos campos da tela, o sistema limpará a coluna 'Revisão“, das contas selecionadas na tabela de con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47:30</meta:creation-date>
    <dc:creator>Generated</dc:creator>
    <dc:date>2026-03-20T07::47:30</dc:date>
    <dc:language>en-US</dc:language>
    <meta:editing-cycles>1</meta:editing-cycles>
    <meta:editing-duration>PT0S</meta:editing-duration>
    <dc:title>retirar_conta_de_revisao</dc:title>
  </office:meta>
</office:document-meta>
</file>