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gerencialOlapNavigator.jpg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gerencialConfigOlapTable.jpg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	Este botão fornece ao usuário a possibilidade de ordenar os dados em ordem crescente e decresc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encialSuppressEmpty.jpg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	Elimina da grade de dados (Data Grid) os registros vazios. Exibe apenas os cruzamentos de dados váli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encialSwapAxes.jpg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gerencialDrillMember.jpg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gerencialDrillPosition.jpg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gerencialDrillReplace.jpg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gerencialDrillThrough.jpg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gerencialShowChart.jpg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gerencialChartConfig.jpg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gerencialConfigPrintSettings.jpg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gerencialPrintPage.jpg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gerencialStartExcel.jpg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56:41</meta:creation-date>
    <dc:creator>Generated</dc:creator>
    <dc:date>2026-03-25T18::56:41</dc:date>
    <dc:language>en-US</dc:language>
    <meta:editing-cycles>1</meta:editing-cycles>
    <meta:editing-duration>PT0S</meta:editing-duration>
    <dc:title>resumo_das_funcionalidades_dos_botoes</dc:title>
  </office:meta>
</office:document-meta>
</file>