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financeiro"/><text:bookmark-start text:name="__RefHeading___relatorios_do_modulo_financeiro_1"/><text:bookmark-start text:name="relatorios_do_modulo_financeiro"/>Relatórios do Módulo Financeiro<text:bookmark-end text:name="__RefHeading___relatorios_do_modulo_financeiro_1"/><text:bookmark-end text:name="relatorios_do_modulo_financeiro"/></text:h>
      <text:p text:style-name="Text_20_body">O submódulo “Financeiro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financeira da companhia.</text:p>
      <text:p text:style-name="Text_20_body">O submódulo “Financeiro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487_-_relatorio_resumo_de_devedores_duvidosos" text:style-name="Internet_20_link" text:visited-style-name="Visited_20_Internet_20_Link">R0487 - Relatório Resumo de Devedores Duvidosos</text:a></text:p>
        </text:list-item>
        <text:list-item>
          <text:p text:style-name="List_20_1_Content"> <text:a xlink:type="simple" xlink:href="https://www.gsan.com.br/doku.php?id=r0717_-_relatorio_do_saldo_do_contas_a_receber_contabil" text:style-name="Internet_20_link" text:visited-style-name="Visited_20_Internet_20_Link">R0717 - Relatório do Saldo do Contas a Receber Contábil</text:a></text:p>
        </text:list-item>
        <text:list-item>
          <text:p text:style-name="List_20_1_Content"> <text:a xlink:type="simple" xlink:href="https://www.gsan.com.br/doku.php?id=r0718_-_relatorio_da_evolucao_do_contas_a_receber_contabil" text:style-name="Internet_20_link" text:visited-style-name="Visited_20_Internet_20_Link">R0718 - Relatório da Evolução do Contas a Receber Contábil</text:a></text:p>
        </text:list-item>
        <text:list-item>
          <text:p text:style-name="List_20_1_Content"> <text:a xlink:type="simple" xlink:href="https://www.gsan.com.br/doku.php?id=r0726_-_relatorio_de_contas_baixadas_contabilmente" text:style-name="Internet_20_link" text:visited-style-name="Visited_20_Internet_20_Link">R0726 - Relatório de Contas Baixadas Contabilmente</text:a></text:p>
        </text:list-item>
        <text:list-item>
          <text:p text:style-name="List_20_1_Content"> <text:a xlink:type="simple" xlink:href="https://www.gsan.com.br/doku.php?id=r0822_-_relatorio_volumes_consumidos_nao_faturados" text:style-name="Internet_20_link" text:visited-style-name="Visited_20_Internet_20_Link">R0822 - Relatório Volumes Consumidos Não Faturados</text:a></text:p>
        </text:list-item>
        <text:list-item>
          <text:p text:style-name="List_20_1_Content_Last"> <text:a xlink:type="simple" xlink:href="https://www.gsan.com.br/doku.php?id=r0824_-_relatorio_dos_parametros_contabeis" text:style-name="Internet_20_link" text:visited-style-name="Visited_20_Internet_20_Link">R0824 - Relatório dos Parâmetros Contábe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40:32</meta:creation-date>
    <dc:creator>Generated</dc:creator>
    <dc:date>2026-02-03T04::40:32</dc:date>
    <dc:language>en-US</dc:language>
    <meta:editing-cycles>1</meta:editing-cycles>
    <meta:editing-duration>PT0S</meta:editing-duration>
    <dc:title>relatorios_do_modulo_financeiro</dc:title>
  </office:meta>
</office:document-meta>
</file>