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R0345- Resumo da Arrecadação</text:p>
        </text:list-item>
        <text:list-item>
          <text:p text:style-name="List_20_1_Content"> R0350- Comparativo do Faturamento, Arrecadação e Pendência</text:p>
        </text:list-item>
        <text:list-item>
          <text:p text:style-name="List_20_1_Content"> R0619- Relatório Relação de Acomp dos Movim Arrecad por NSA</text:p>
        </text:list-item>
        <text:list-item>
          <text:p text:style-name="List_20_1_Content"> R0826- Relatório Avisos Bancários por Conta Corrente?</text:p>
        </text:list-item>
        <text:list-item>
          <text:p text:style-name="List_20_1_Content"> R0826- Relatório de Análise de Arrecadação</text:p>
        </text:list-item>
        <text:list-item>
          <text:p text:style-name="List_20_1_Content"> R0827- Relatório de Análise dos Avisos Bancários</text:p>
        </text:list-item>
        <text:list-item>
          <text:p text:style-name="List_20_1_Content"> R0955- Acompanhar Movimento Arrecadadores</text:p>
        </text:list-item>
        <text:list-item>
          <text:p text:style-name="List_20_1_Content"> R0978- Relatório Pagamento Entidades Beneficentes</text:p>
        </text:list-item>
        <text:list-item>
          <text:p text:style-name="List_20_1_Content"> R1215- Relatório de Documentos Não Aceitos</text:p>
        </text:list-item>
        <text:list-item>
          <text:p text:style-name="List_20_1_Content"> R1217- Relatório de Transferências de Pagamento</text:p>
        </text:list-item>
        <text:list-item>
          <text:p text:style-name="List_20_1_Content_Last"> R1518 - Relatório dos Pagamentos Baixados Automaticame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20</meta:creation-date>
    <dc:creator>Generated</dc:creator>
    <dc:date>2026-02-02T21::50:20</dc:date>
    <dc:language>en-US</dc:language>
    <meta:editing-cycles>1</meta:editing-cycles>
    <meta:editing-duration>PT0S</meta:editing-duration>
    <dc:title>relatorios_do_modulo_arrecadacao</dc:title>
  </office:meta>
</office:document-meta>
</file>