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atorios_de_cobranca"/><text:bookmark-start text:name="__RefHeading___relatorios_de_cobranca_1"/><text:bookmark-start text:name="relatorios_de_cobranca"/>Relatórios de Cobrança<text:bookmark-end text:name="__RefHeading___relatorios_de_cobranca_1"/><text:bookmark-end text:name="relatorios_de_cobranca"/></text:h>
      <text:p text:style-name="Text_20_body"> O submódulo “Cobrança”, que pertence ao módulo “<text:a xlink:type="simple" xlink:href="https://www.gsan.com.br/doku.php?id=relatorio" text:style-name="Internet_20_link" text:visited-style-name="Visited_20_Internet_20_Link">Relatórios</text:a>”, tem como objetivo apresentar os relatórios, referentes a área de cobrança da companhia.</text:p>
      <text:p text:style-name="Text_20_body">O submódulo “Cobrança” do módulo “<text:a xlink:type="simple" xlink:href="https://www.gsan.com.br/doku.php?id=relatorio" text:style-name="Internet_20_link" text:visited-style-name="Visited_20_Internet_20_Link">Relatórios</text:a>” contém os seguintes cubos implementados:</text:p>
      <text:list text:style-name="List_20_1" text:continue-numbering="false">
        <text:list-item>
          <text:p text:style-name="List_20_1_Content_First"> <text:a xlink:type="simple" xlink:href="https://www.gsan.com.br/doku.php?id=r0347_-_resumo_das_situacoes_especiais_de_cobranca" text:style-name="Internet_20_link" text:visited-style-name="Visited_20_Internet_20_Link">R0347 - Resumo das Situações Especiais de Cobrança</text:a></text:p>
        </text:list-item>
        <text:list-item>
          <text:p text:style-name="List_20_1_Content"> <text:a xlink:type="simple" xlink:href="https://www.gsan.com.br/doku.php?id=r0568_-_relatorio_de_analise_de_perdas_com_credito" text:style-name="Internet_20_link" text:visited-style-name="Visited_20_Internet_20_Link">R0568 - Relatório de Análise de Perdas com Crédito</text:a></text:p>
        </text:list-item>
        <text:list-item>
          <text:p text:style-name="List_20_1_Content"> <text:a xlink:type="simple" xlink:href="https://www.gsan.com.br/doku.php?id=r0594_-_relacao_de_parcelamento" text:style-name="Internet_20_link" text:visited-style-name="Visited_20_Internet_20_Link">R0594 - Relação de Parcelamento</text:a></text:p>
        </text:list-item>
        <text:list-item>
          <text:p text:style-name="List_20_1_Content"> <text:a xlink:type="simple" xlink:href="https://www.gsan.com.br/doku.php?id=r0610_-_relacao_de_debitos" text:style-name="Internet_20_link" text:visited-style-name="Visited_20_Internet_20_Link">R0610 - Relação de Débitos</text:a></text:p>
        </text:list-item>
        <text:list-item>
          <text:p text:style-name="List_20_1_Content"> <text:a xlink:type="simple" xlink:href="https://www.gsan.com.br/doku.php?id=r0622_-_gerar_curva_abc_de_debitos" text:style-name="Internet_20_link" text:visited-style-name="Visited_20_Internet_20_Link">R0622 - Gerar Curva ABC de Débitos</text:a></text:p>
        </text:list-item>
        <text:list-item>
          <text:p text:style-name="List_20_1_Content"> <text:a xlink:type="simple" xlink:href="https://www.gsan.com.br/doku.php?id=r0726_-_relatorio_de_imoveis_com_faturas_em_aberto" text:style-name="Internet_20_link" text:visited-style-name="Visited_20_Internet_20_Link">R0726 - Relatório de Imóveis com Faturas em Aberto</text:a>  </text:p>
        </text:list-item>
        <text:list-item>
          <text:p text:style-name="List_20_1_Content"> <text:a xlink:type="simple" xlink:href="https://www.gsan.com.br/doku.php?id=r0730_-_relatorio_de_imoveis_com_faturas_recentes_em_dia" text:style-name="Internet_20_link" text:visited-style-name="Visited_20_Internet_20_Link">R0730 - Relatório de Imóveis com Faturas Recentes em Dia</text:a></text:p>
        </text:list-item>
        <text:list-item>
          <text:p text:style-name="List_20_1_Content"> <text:a xlink:type="simple" xlink:href="https://www.gsan.com.br/doku.php?id=r0905_-_relatorio_acompanhamento_das_acoes_de_cobranca" text:style-name="Internet_20_link" text:visited-style-name="Visited_20_Internet_20_Link">R0905 - Relatório Acompanhamento das Ações de Cobrança</text:a></text:p>
        </text:list-item>
        <text:list-item>
          <text:p text:style-name="List_20_1_Content"> <text:a xlink:type="simple" xlink:href="https://www.gsan.com.br/doku.php?id=r0906_-_relatorio_das_supressoes_relig._e_reestabelecimento" text:style-name="Internet_20_link" text:visited-style-name="Visited_20_Internet_20_Link">R0906 - Relatório das Supressões, Relig. e Reestabelecimento</text:a></text:p>
        </text:list-item>
        <text:list-item>
          <text:p text:style-name="List_20_1_Content"> <text:a xlink:type="simple" xlink:href="https://www.gsan.com.br/doku.php?id=r0990_-_relatorio_documentos_a_receber" text:style-name="Internet_20_link" text:visited-style-name="Visited_20_Internet_20_Link">R0990 - Relatório Documentos a Receber</text:a></text:p>
        </text:list-item>
        <text:list-item>
          <text:p text:style-name="List_20_1_Content"> <text:a xlink:type="simple" xlink:href="https://www.gsan.com.br/doku.php?id=r1152_-_rel._boletim_medicao_cobranca" text:style-name="Internet_20_link" text:visited-style-name="Visited_20_Internet_20_Link">R1152 - Rel. Boletim Medição Cobrança</text:a></text:p>
        </text:list-item>
        <text:list-item>
          <text:p text:style-name="List_20_1_Content"> <text:a xlink:type="simple" xlink:href="https://www.gsan.com.br/doku.php?id=r1465_-_relatorio_parcelas_em_atraso_parcelamento_judicial" text:style-name="Internet_20_link" text:visited-style-name="Visited_20_Internet_20_Link">R1465 - Relatório Parcelas Em Atraso Parcelamento Judicial</text:a></text:p>
        </text:list-item>
        <text:list-item>
          <text:p text:style-name="List_20_1_Content_Last"> <text:a xlink:type="simple" xlink:href="https://www.gsan.com.br/doku.php?id=resumo_da_pendencia" text:style-name="Internet_20_link" text:visited-style-name="Visited_20_Internet_20_Link">Resumo da Pendênc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3::15:41</meta:creation-date>
    <dc:creator>Generated</dc:creator>
    <dc:date>2026-02-03T03::15:41</dc:date>
    <dc:language>en-US</dc:language>
    <meta:editing-cycles>1</meta:editing-cycles>
    <meta:editing-duration>PT0S</meta:editing-duration>
    <dc:title>relatorios_de_cobranca</dc:title>
  </office:meta>
</office:document-meta>
</file>