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e_cadastro"/><text:bookmark-start text:name="__RefHeading___relatorios_de_cadastro_1"/><text:bookmark-start text:name="relatorios_de_cadastro"/>Relatórios de Cadastro<text:bookmark-end text:name="__RefHeading___relatorios_de_cadastro_1"/><text:bookmark-end text:name="relatorios_de_cadastro"/></text:h>
      <text:p text:style-name="Text_20_body">O submódulo “Cadastro”, que pertence ao módulo “<text:a xlink:type="simple" xlink:href="https://www.gsan.com.br/doku.php?id=relatorio" text:style-name="Internet_20_link" text:visited-style-name="Visited_20_Internet_20_Link">Relatorios</text:a>”, tem como objetivo apresentar os relatórios, referentes a área de Cadastro da companhia.</text:p>
      <text:p text:style-name="Text_20_body">O submódulo “Cadastro” do módulo “<text:a xlink:type="simple" xlink:href="https://www.gsan.com.br/doku.php?id=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emitir_boletim_de_cadastro" text:style-name="Internet_20_link" text:visited-style-name="Visited_20_Internet_20_Link">Emitir Boletim de Cadastro</text:a></text:p>
        </text:list-item>
        <text:list-item>
          <text:p text:style-name="List_20_1_Content"> <text:a xlink:type="simple" xlink:href="https://www.gsan.com.br/doku.php?id=r0160_-_relatorio_de_clientes" text:style-name="Internet_20_link" text:visited-style-name="Visited_20_Internet_20_Link">R0160 - Relatório de Clientes</text:a></text:p>
        </text:list-item>
        <text:list-item>
          <text:p text:style-name="List_20_1_Content"> <text:a xlink:type="simple" xlink:href="https://www.gsan.com.br/doku.php?id=r0161_-_relatorio_das_economias_dos_imoveis" text:style-name="Internet_20_link" text:visited-style-name="Visited_20_Internet_20_Link">R0161 - Relatório das Economias dos Imóveis</text:a></text:p>
        </text:list-item>
        <text:list-item>
          <text:p text:style-name="List_20_1_Content"> <text:a xlink:type="simple" xlink:href="https://www.gsan.com.br/doku.php?id=r0165_-_relatorio_de_imoveis" text:style-name="Internet_20_link" text:visited-style-name="Visited_20_Internet_20_Link">R0165 - Relatório de Imóveis</text:a></text:p>
        </text:list-item>
        <text:list-item>
          <text:p text:style-name="List_20_1_Content"> <text:a xlink:type="simple" xlink:href="https://www.gsan.com.br/doku.php?id=r0176_-_relatorio_dos_imoveis_na_tarifa_social" text:style-name="Internet_20_link" text:visited-style-name="Visited_20_Internet_20_Link">R0176 - Relatório dos Imóveis na Tarifa Social</text:a></text:p>
        </text:list-item>
        <text:list-item>
          <text:p text:style-name="List_20_1_Content"> <text:a xlink:type="simple" xlink:href="https://www.gsan.com.br/doku.php?id=r0275_-_resumo_das_ligacoes_e_economias" text:style-name="Internet_20_link" text:visited-style-name="Visited_20_Internet_20_Link">R0275 - Resumo das Ligações e Economias</text:a></text:p>
        </text:list-item>
        <text:list-item>
          <text:p text:style-name="List_20_1_Content"> <text:a xlink:type="simple" xlink:href="https://www.gsan.com.br/doku.php?id=r0582_-_relatorio_boletim_de_cadastro" text:style-name="Internet_20_link" text:visited-style-name="Visited_20_Internet_20_Link">R0582 - Relatório Boletim de Cadastro</text:a></text:p>
        </text:list-item>
        <text:list-item>
          <text:p text:style-name="List_20_1_Content"> <text:a xlink:type="simple" xlink:href="https://www.gsan.com.br/doku.php?id=r0591_-_relatorio_clientes_especiais" text:style-name="Internet_20_link" text:visited-style-name="Visited_20_Internet_20_Link">R0591 - Relatório Clientes Especiais</text:a></text:p>
        </text:list-item>
        <text:list-item>
          <text:p text:style-name="List_20_1_Content"> <text:a xlink:type="simple" xlink:href="https://www.gsan.com.br/doku.php?id=r0608_-_relatorio_de_imoveis_por_endereco" text:style-name="Internet_20_link" text:visited-style-name="Visited_20_Internet_20_Link">R0608 - Relatório de Imóveis por Endereço</text:a></text:p>
        </text:list-item>
        <text:list-item>
          <text:p text:style-name="List_20_1_Content"> <text:a xlink:type="simple" xlink:href="https://www.gsan.com.br/doku.php?id=r0612_-_relatorio_cadastro_consumidores_inscricao" text:style-name="Internet_20_link" text:visited-style-name="Visited_20_Internet_20_Link">R0612 - Relatório Cadastro Consumidores Inscrição</text:a></text:p>
        </text:list-item>
        <text:list-item>
          <text:p text:style-name="List_20_1_Content"> <text:a xlink:type="simple" xlink:href="https://www.gsan.com.br/doku.php?id=r0725_-_relatorio_de_imoveis_por_situacao_da_ligacao_de_agua" text:style-name="Internet_20_link" text:visited-style-name="Visited_20_Internet_20_Link">R0725 - Relatório de Imóveis por Situação da Ligação de Água</text:a></text:p>
        </text:list-item>
        <text:list-item>
          <text:p text:style-name="List_20_1_Content"> <text:a xlink:type="simple" xlink:href="https://www.gsan.com.br/doku.php?id=r0728_-_relatorio_de_imoveis_ativos_e_nao_medidos" text:style-name="Internet_20_link" text:visited-style-name="Visited_20_Internet_20_Link">R0728 - Relatório de Imóveis Ativos e não Medidos</text:a></text:p>
        </text:list-item>
        <text:list-item>
          <text:p text:style-name="List_20_1_Content"> <text:a xlink:type="simple" xlink:href="https://www.gsan.com.br/doku.php?id=r0729_-_relatorio_de_imoveis_por_tipo_de_consumo" text:style-name="Internet_20_link" text:visited-style-name="Visited_20_Internet_20_Link">R0729 - Relatório de Imóveis por Tipo de Consumo</text:a></text:p>
        </text:list-item>
        <text:list-item>
          <text:p text:style-name="List_20_1_Content"> <text:a xlink:type="simple" xlink:href="https://www.gsan.com.br/doku.php?id=r0887_-_relatorio_analise_imovel_corporativo_e_grande" text:style-name="Internet_20_link" text:visited-style-name="Visited_20_Internet_20_Link">R0887 - Relatório Análise Imóvel Corporativo e Grande</text:a></text:p>
        </text:list-item>
        <text:list-item>
          <text:p text:style-name="List_20_1_Content"> <text:a xlink:type="simple" xlink:href="https://www.gsan.com.br/doku.php?id=r0979_-_relatorio_de_imoveis_em_programas_especiais" text:style-name="Internet_20_link" text:visited-style-name="Visited_20_Internet_20_Link">R0979 - Relatório de Imóveis em Programas Especiais</text:a></text:p>
        </text:list-item>
        <text:list-item>
          <text:p text:style-name="List_20_1_Content"> <text:a xlink:type="simple" xlink:href="https://www.gsan.com.br/doku.php?id=r1011_-_relatorio_emitir_boletim_de_cadastro_individual" text:style-name="Internet_20_link" text:visited-style-name="Visited_20_Internet_20_Link">R1011 - Relatório Emitir Boletim de Cadastro Individual</text:a></text:p>
        </text:list-item>
        <text:list-item>
          <text:p text:style-name="List_20_1_Content"> <text:a xlink:type="simple" xlink:href="https://www.gsan.com.br/doku.php?id=r1063_-_relatorio_logradouro_por_municipio" text:style-name="Internet_20_link" text:visited-style-name="Visited_20_Internet_20_Link">R1063 - Relatório Logradouro por Município</text:a></text:p>
        </text:list-item>
        <text:list-item>
          <text:p text:style-name="List_20_1_Content"> <text:a xlink:type="simple" xlink:href="https://www.gsan.com.br/doku.php?id=r1076_-_relatorio_atualizacao_cadastral_via_internet" text:style-name="Internet_20_link" text:visited-style-name="Visited_20_Internet_20_Link">R1076 - Relatório Atualização Cadastral Via Internet</text:a></text:p>
        </text:list-item>
        <text:list-item>
          <text:p text:style-name="List_20_1_Content"> <text:a xlink:type="simple" xlink:href="https://www.gsan.com.br/doku.php?id=r1121_-_relatorio_imoveis_com_alteracao_inscricao_via_batch" text:style-name="Internet_20_link" text:visited-style-name="Visited_20_Internet_20_Link">R1121 - Relatório Imóveis com Alteração Inscrição Via Batch</text:a></text:p>
        </text:list-item>
        <text:list-item>
          <text:p text:style-name="List_20_1_Content"> <text:a xlink:type="simple" xlink:href="https://www.gsan.com.br/doku.php?id=r1124_-_relatorio_de_alteracoes_de_cpf_cnpj" text:style-name="Internet_20_link" text:visited-style-name="Visited_20_Internet_20_Link">R1124 - Relatório de Alterações de CPF/CNPJ</text:a></text:p>
        </text:list-item>
        <text:list-item>
          <text:p text:style-name="List_20_1_Content"> <text:a xlink:type="simple" xlink:href="https://www.gsan.com.br/doku.php?id=r1170_-_relatorio_de_acesso_ao_spc" text:style-name="Internet_20_link" text:visited-style-name="Visited_20_Internet_20_Link">R1170 - Relatório de Acesso ao SPC</text:a></text:p>
        </text:list-item>
        <text:list-item>
          <text:p text:style-name="List_20_1_Content"> <text:a xlink:type="simple" xlink:href="https://www.gsan.com.br/doku.php?id=r1174_-_relatorio_de_imoveis_com_doacoes" text:style-name="Internet_20_link" text:visited-style-name="Visited_20_Internet_20_Link">R1174 - Relatório de Imóveis com Doações</text:a></text:p>
        </text:list-item>
        <text:list-item>
          <text:p text:style-name="List_20_1_Content"> <text:a xlink:type="simple" xlink:href="https://www.gsan.com.br/doku.php?id=r1304_-_relatorio_clientes_cadastrados_no_ambiente_virtual" text:style-name="Internet_20_link" text:visited-style-name="Visited_20_Internet_20_Link">R1304 - Relatório Clientes Cadastrados no Ambiente Virtual</text:a></text:p>
        </text:list-item>
        <text:list-item>
          <text:p text:style-name="List_20_1_Content"> <text:a xlink:type="simple" xlink:href="https://www.gsan.com.br/doku.php?id=r1310_-_relatorio_resumo_atualizacao_cadastral" text:style-name="Internet_20_link" text:visited-style-name="Visited_20_Internet_20_Link">R1310 - Relatório Resumo Atualização Cadastral</text:a></text:p>
        </text:list-item>
        <text:list-item>
          <text:p text:style-name="List_20_1_Content"> <text:a xlink:type="simple" xlink:href="https://www.gsan.com.br/doku.php?id=r1333_-_relatorio_por_tipo_de_servico" text:style-name="Internet_20_link" text:visited-style-name="Visited_20_Internet_20_Link">R1333 - Relatório por Tipo de Serviço</text:a></text:p>
        </text:list-item>
        <text:list-item>
          <text:p text:style-name="List_20_1_Content_Last"> <text:a xlink:type="simple" xlink:href="https://www.gsan.com.br/doku.php?id=r1537_-_relatorio_cpf_cnpj_validado_e_informado_no_mobile" text:style-name="Internet_20_link" text:visited-style-name="Visited_20_Internet_20_Link">R1537 - Relatório CPF/CNPJ Validado e Informado no Mob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29:31</meta:creation-date>
    <dc:creator>Generated</dc:creator>
    <dc:date>2026-03-25T10::29:31</dc:date>
    <dc:language>en-US</dc:language>
    <meta:editing-cycles>1</meta:editing-cycles>
    <meta:editing-duration>PT0S</meta:editing-duration>
    <dc:title>relatorios_de_cadastro</dc:title>
  </office:meta>
</office:document-meta>
</file>