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gistros_de_atendimentos_ra_os"/>Consultar Imóvel - Aba Registros Atendimento</text:p>
      <text:p text:style-name="Text_20_body">Esta aba faz parte da funcionalidade “Consultar Imóvel” e apresenta os registros de atendimentos e ordens de serviços associados ao imóvel, conforme a tela abaixo.</text:p>
      <text:p text:style-name="Text_20_body">Ao clicar no “hyperlink” do campo “Número do RA” o sistema apresentará a tela “Consultar Dados do Registro de Atendimento” referente ao “Registro de Atendimento” selecionado.</text:p>
      <text:p text:style-name="Text_20_body">O botão Hint.png que se encontra na mesma linha do subtítulo “Dados do Imóvel”, apresenta um “Hint” que exibe: a Inscrição do Imóvel; o Cliente Usuário; o Número do Hidrômetro; e o Enderêço do Imóvel.</text:p>
      <text:p text:style-name="Text_20_body">Caso o imóvel esteja na “Situação de Cortado”, o sistema apresenta um “Hint” Hint.png que exibe: o Tipo do Corte, o Motivo do Corte; Data do Corte; e o Número do Selo do Corte.</text:p>
      <text:p text:style-name="Text_20_body">Em todas as abas são apresentadas as seguintes informações:</text:p>
      <text:p text:style-name="Text_20_body">◦Matrícula do Imóvel
◦Inscrição composta do imóvel◦Localidade
◦Setor Comercial
◦Quadra
◦Lote</text:p>
      <text:p text:style-name="Text_20_body">◦Descrição da Situação da Ligação de Água
◦Descrição da Situação da Ligação de Esgoto
Cada aba conterá as informações relacionadas a um determinado assunto específico:</text:p>
      <text:p text:style-name="Text_20_body">◦Dados cadastrais
◦Dados adicionais
◦Análise Ligação Consumo
◦Histórico do faturamento
◦Débitos do imóvel
◦Pagamento Imóvel
◦Devoluções Imóvel
◦Documento Cobrança
◦Parcelamentos efetuados
◦Registros de Atendimentos (RA/OS)
Clique no “hyperlink” de uma aba, para ver o detalhamento das informações disponíveis na a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8::58:43</meta:creation-date>
    <dc:creator>Generated</dc:creator>
    <dc:date>2026-03-22T08::58:43</dc:date>
    <dc:language>en-US</dc:language>
    <meta:editing-cycles>1</meta:editing-cycles>
    <meta:editing-duration>PT0S</meta:editing-duration>
    <dc:title>registros_de_atendimentos_ra_os</dc:title>
  </office:meta>
</office:document-meta>
</file>