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o_de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“Registro de Atendimento”, que pertence ao módulo “<text:a xlink:type="simple" xlink:href="https://www.gsan.com.br/doku.php?id=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p text:style-name="Text_20_body">Desenvolvido pela Compesa, em parceria com a Procenge, um serviço para Celular que permite a abertura de uma solicitação, por parte do cidadão, de um problema de vazamento de água ou esgoto encontrado na via publica.</text:p>
      <text:p text:style-name="Text_20_body">Este serviço gera um registro na base de dados do “PROGIS”, o atendente deve analisar a solicitação e verificar se já existe um Registro de Atendimento aberto para atender a reclamação.</text:p>
      <text:p text:style-name="Text_20_body">De acordo com a análise, o atendente poderá fazer as seguintes solicitações para o GSAN:</text:p>
      <text:list text:style-name="List_20_1" text:continue-numbering="false">
        <text:list-item>
          <text:p text:style-name="List_20_1_Content_First"> Abrir um Registro de Atendimento e enviar o Protocolo, via SMS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p text:style-name="Text_20_body">Funcionalidade para envio de mensagem SMS para celular</text:p>
      <text:p text:style-name="Text_20_body">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a partir de um servidor. Será necessário fazer a conexão do servidor com um aparelho celular. Esta conexão poderá ser feita de 2 maneiras:</text:p>
      <text:list text:style-name="List_20_1" text:continue-numbering="false">
        <text:list-item>
          <text:p text:style-name="List_20_1_Content_First">     Via bluetooth;</text:p>
        </text:list-item>
        <text:list-item>
          <text:p text:style-name="List_20_1_Content_Last">     Via cabo.</text:p>
        </text:list-item>
      </text:list>
      <text:p text:style-name="Text_20_body">Caso a opção desejada seja pela conexão bluetooth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n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“Consultar Registro de Atendimento”).</text:p>
      <text:h text:style-name="Heading_20_3" text:outline-level="3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“<text:a xlink:type="simple" xlink:href="https://www.gsan.com.br/doku.php?id=inserir_registro_de_atendimento" text:style-name="Internet_20_link" text:visited-style-name="Visited_20_Internet_20_Link">Inserir Registro de Atendimento</text:a>” e “<text:a xlink:type="simple" xlink:href="https://www.gsan.com.br/doku.php?id=manter_registro_de_atendimento" text:style-name="Internet_20_link" text:visited-style-name="Visited_20_Internet_20_Link">Manter Registro de Atendimento</text:a>”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Devolução de Val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3:57</meta:creation-date>
    <dc:creator>Generated</dc:creator>
    <dc:date>2026-03-25T04::13:57</dc:date>
    <dc:language>en-US</dc:language>
    <meta:editing-cycles>1</meta:editing-cycles>
    <meta:editing-duration>PT0S</meta:editing-duration>
    <dc:title>registro_de_atendimento</dc:title>
  </office:meta>
</office:document-meta>
</file>