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307_kit_cas_de_servico_no_periodo"/>R1307 Kit CAS de Serviço no Perí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49:44</meta:creation-date>
    <dc:creator>Generated</dc:creator>
    <dc:date>2026-03-25T15::49:44</dc:date>
    <dc:language>en-US</dc:language>
    <meta:editing-cycles>1</meta:editing-cycles>
    <meta:editing-duration>PT0S</meta:editing-duration>
    <dc:title>r1307_kit_cas_de_servico_no_periodo</dc:title>
  </office:meta>
</office:document-meta>
</file>