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"/><text:bookmark-start text:name="__RefHeading___q_1"/><text:bookmark-start text:name="q"/>Q<text:bookmark-end text:name="__RefHeading___q_1"/><text:bookmark-end text:name="q"/></text:h>
      <text:h text:style-name="Heading_20_3" text:outline-level="3"><text:bookmark-start text:name="__RefHeading___quadra_2"/><text:bookmark-start text:name="quadra"/>QUADRA<text:bookmark-end text:name="__RefHeading___quadra_2"/><text:bookmark-end text:name="quadra"/></text:h>
      <text:p text:style-name="Text_20_body">Área constituída por lotes adjacentes e limitada por logradouros ou por acidentes do terreno.</text:p>
      <text:h text:style-name="Heading_20_3" text:outline-level="3"><text:bookmark-start text:name="__RefHeading___qualidade_bacteriologica_3"/><text:bookmark-start text:name="qualidade_bacteriologica"/>QUALIDADE BACTERIOLÓGICA<text:bookmark-end text:name="__RefHeading___qualidade_bacteriologica_3"/><text:bookmark-end text:name="qualidade_bacteriologica"/></text:h>
      <text:p text:style-name="Text_20_body">Parâmetro que indica a presença, ou não, de microrganismos patogênicos que afetam direta ou indiretamente a saúde do homem.</text:p>
      <text:h text:style-name="Heading_20_3" text:outline-level="3"><text:bookmark-start text:name="__RefHeading___qualidade_da_agua_4"/><text:bookmark-start text:name="qualidade_da_agua"/>QUALIDADE DA ÁGUA<text:bookmark-end text:name="__RefHeading___qualidade_da_agua_4"/><text:bookmark-end text:name="qualidade_da_agua"/></text:h>
      <text:p text:style-name="Text_20_body">É o conjunto de parâmetros físicos, químicos, biológicos e microbiológicos que servem para avaliar a adequação de uma água para determinados f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5::17:51</meta:creation-date>
    <dc:creator>Generated</dc:creator>
    <dc:date>2025-06-25T05::17:51</dc:date>
    <dc:language>en-US</dc:language>
    <meta:editing-cycles>1</meta:editing-cycles>
    <meta:editing-duration>PT0S</meta:editing-duration>
    <dc:title>q</dc:title>
  </office:meta>
</office:document-meta>
</file>