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Cronograma de Faturamento”, que pertence ao Módulo Faturamento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Cronograma de Faturamento” contém a seguinte funcionalidade:</text:p>
      <text:list text:style-name="List_20_1" text:continue-numbering="false">
        <text:list-item>
          <text:p text:style-name="LastListParagraph_List_20_1_Content_First"> Inserir Cronograma de Faturamento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/text:p>
        </text:list-item>
      </text:list>
      <text:list text:style-name="List_20_1" text:continue-numbering="false">
        <text:list-item>
          <text:p text:style-name="LastListParagraph_List_20_1_Content_First"> É obrigatório informar a data prevista para cada uma das atividades obrigatórias.</text:p>
        </text:list-item>
      </text:list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Comando de Atividade de Faturamento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Comando de Atividade de Faturamento” contém a seguinte funcionalidade:</text:p>
      <text:list text:style-name="List_20_1" text:continue-numbering="false">
        <text:list-item>
          <text:p text:style-name="LastListParagraph_List_20_1_Content_First"> Inserir Comando de Atividade de Faturamento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  </text:list-item>
      </text:list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list text:style-name="List_20_1" text:continue-numbering="false">
        <text:list-item>
          <text:p text:style-name="List_20_1_Content_First"> Gerar e enviar arquivo texto para leitura – os leituristas vão receber um rol, contendo as inscrições dos imóveis para registrar as leituras, que será a próxima etapa do cronograma;</text:p>
        </text:list-item>
        <text:list-item>
          <text:p text:style-name="List_20_1_Content"> Efetuar a leitura, transmitir o arquivo e Registrar as leituras no sistema;</text:p>
        </text:list-item>
        <text:list-item>
          <text:p text:style-name="List_20_1_Content_Last"> Consistir Leituras e Calcular Consumo - O submódulo “Leituras e Consumo”, que pertence ao “Módulo Faturamento”, tem a responsabilidade de identificar, analisar e solucionar as anormalidades ocorridas nos processos de leitura das medições dos hidrômetros, e de cálculo do consumo do imóvel.</text:p>
        </text:list-item>
      </text:list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list text:style-name="List_20_1" text:continue-numbering="false">
        <text:list-item>
          <text:p text:style-name="List_20_1_Content_First"> As anormalidades de leitura são detectadas pelo leiturista (casa fechada, hidrômetro quebrado, imóvel abandonado, hidrômetro invertido, etc), no momento da coleta das medições dos hidrômetros;</text:p>
        </text:list-item>
        <text:list-item>
          <text:p text:style-name="List_20_1_Content"> O sistema mantém uma tabela com o cadastro das anormalidades de leitura possíveis, que definirá as ações que deverão ser tomadas pelo sistema, de forma automática, para cada situação de anormalidade;</text:p>
        </text:list-item>
        <text:list-item>
          <text:p text:style-name="List_20_1_Content"> As anormalidades de consumo são detectadas pelo sistema no momento do cálculo do consumo dos imóveis;</text:p>
        </text:list-item>
        <text:list-item>
          <text:p text:style-name="List_20_1_Content_Last"> O sistema mantém um cadastro dos critérios que determinarão, de forma automática, o consumo a ser cobrado nos casos especiais:</text:p>
        </text:list-item>
      </text:list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Gsan &gt; Faturamento &gt; Cronograma de Faturamento &gt; Inserir Cronograma de Faturamento</text:p>
      <text:p text:style-name="Text_20_body">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1:16</meta:creation-date>
    <dc:creator>Generated</dc:creator>
    <dc:date>2025-06-05T03::01:16</dc:date>
    <dc:language>en-US</dc:language>
    <meta:editing-cycles>1</meta:editing-cycles>
    <meta:editing-duration>PT0S</meta:editing-duration>
    <dc:title>processo_de_faturamento</dc:title>
  </office:meta>
</office:document-meta>
</file>