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0a0fe54e632e82f9f692d8cdaa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cobranca"/>Teste Batch - Processo Comando de Cobrança<text:line-break/></text:p>
      <text:p text:style-name="Text_20_body">O objeto desta funcionalidade é o acompanhamento dos processos que são executados na modalidade Batch, quando o mesmo for “GERAR DOCUMENTO DE COBRANÇA”, além do nome do processo, também será exibida a descrição da ação de cobrança relativa ao comando que está sendo executado.</text:p>
      <text:p text:style-name="Text_20_body">Na funcionalidade “Inserir Processo”, sempre que o processo for “GERAR DOCUMENTO DE COBRANÇA”, para cada atividade de cobrança selecionada (cronograma ou eventual), também é atualizada a identificação da ação de cobrança associada.</text:p>
      <text:p text:style-name="Text_20_body">A funcionalidade “Filtrar Processo” foi alterada para dar visibilidade na tela que apresenta o resultado da Consulta dos Processos Iniciados, sempre que o processo filtrado for “GERAR DOCUMENTO DE COBRANÇA”, apresentando a descrição com o nome do processo, como também a descrição da ação de cobrança correspondente.
Na tela baixo, selecione o Tipo de Processo “PROCESSO COMANDADO DE COBRANÇA” e, seguida, clique no botão <draw:frame draw:style-name="media" draw:name="0" text:anchor-type="as-char" draw:z-index="0" svg:width="5.2916666666667cm" style:rel-width="100%" svg:height="1.3890625cm" style:rel-height="scale"><draw:image xlink:href="Pictures/b820a0fe54e632e82f9f692d8cdaa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41:31</meta:creation-date>
    <dc:creator>Generated</dc:creator>
    <dc:date>2026-03-15T04::41:31</dc:date>
    <dc:language>en-US</dc:language>
    <meta:editing-cycles>1</meta:editing-cycles>
    <meta:editing-duration>PT0S</meta:editing-duration>
    <dc:title>processo_comandado_de_cobranca</dc:title>
  </office:meta>
</office:document-meta>
</file>