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tod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5_1"/><text:bookmark-start text:name="via_de_conta_-_subfluxo_5"/>2ª Via de Conta - Subfluxo 5<text:bookmark-end text:name="__RefHeading___via_de_conta_-_subfluxo_5_1"/><text:bookmark-end text:name="via_de_conta_-_subfluxo_5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Quero todas as conta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u passar as opções de pagamento. Antes, um lembrete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 a opção de pagamento que você esperava não aparecer, confirme se a conta escolhida não é um débito automático que ainda está dentro do praz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o caso da opção <text:span text:style-name="Strong_20_Emphasis">Cartão de crédito</text:span>, o valor final terá alguns acrésc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l a melhor opção para você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Baixar PD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viar por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DF +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e Barra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rtão de crédi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o PIX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pix" text:style-name="Internet_20_link" text:visited-style-name="Visited_20_Internet_20_Link">Copiar Código do PIX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segunda-via:todas</dc:title>
  </office:meta>
</office:document-meta>
</file>