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recla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istrar uma reclamaç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o que está ocorrendo que vamos te ajudar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Getic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:reclama</dc:title>
  </office:meta>
</office:document-meta>
</file>