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ESC - GETI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osso atendimento virtual funciona de segunda a sexta, das 08h00 às 17h30. Digite com detalhes sua solicitação que retornamos em brev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elas informações. Retornamos em brev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etic:fora</dc:title>
  </office:meta>
</office:document-meta>
</file>