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esta_lento_1"/><text:bookmark-start text:name="emater_-_meu_computador_esta_lento"/>Emater - Meu computador está lento<text:bookmark-end text:name="__RefHeading___emater_-_meu_computador_esta_lento_1"/><text:bookmark-end text:name="emater_-_meu_computador_esta_len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 problema continu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forme o endereço IP do seu equipamento. Se não souber o endereço IP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Localizou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ento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 endereço de IP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uporte1:lento:1</dc:title>
  </office:meta>
</office:document-meta>
</file>