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astro de Novo Usuári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o nome completo do novo usuári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gora a matrícula do novo usuári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Sem validação; validação só no início de tu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 cargo ou a função do novo usuári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or último, digite a lotação (unidade) do novo usuári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ei1:cadastro</dc:title>
  </office:meta>
</office:document-meta>
</file>