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3, [quantidade informada fluxo anterior] ], desc_Necessidade=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xterno:cadastrado:comercializacao:papa:nao</dc:title>
  </office:meta>
</office:document-meta>
</file>