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licitar a criação de um e-mail para um novo usuário ou nova unidad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o nome completo do novo usuári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novo</dc:title>
  </office:meta>
</office:document-meta>
</file>