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alter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lterar a senha do meu e-mail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 alteração da senha do e-mail institucional deve ser realizada <text:span text:style-name="Strong_20_Emphasis"><text:a xlink:type="simple" xlink:href="https://www.gdfnet.df.gov.br/Autenticacao/Login?ReturnUrl=%2f" text:style-name="Internet_20_link" text:visited-style-name="Visited_20_Internet_20_Link">AQUI</text:a></text:span>. <text:line-break/>Preencha com seu <text:span text:style-name="Strong_20_Emphasis">CPF</text:span> e senha (é a mesma senha do <text:span text:style-name="Strong_20_Emphasis">SEI</text:span>) e clique em <text:span text:style-name="Strong_20_Emphasis">Ok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gora, o Outlook possui duas versões. Escolha a su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Versão antiga (com um botão <text:span text:style-name="Strong_20_Emphasis">opções</text:span> no canto superior direito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Versão nova (com um botão de <text:span text:style-name="Strong_20_Emphasis">engrenagem</text:span> no canto superior esquerdo)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mail:alterar:antiga" text:style-name="Internet_20_link" text:visited-style-name="Visited_20_Internet_20_Link">Versão antiga (com um botão opções no canto superior direito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mail:alterar:nova" text:style-name="Internet_20_link" text:visited-style-name="Visited_20_Internet_20_Link">Versão nova (com um botão de engrenagem no canto superior esquerdo)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email:alterar</dc:title>
  </office:meta>
</office:document-meta>
</file>