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/>
        <table:table-row>
          <table:table-cell office:value-type="string" table:style-name="tablecell">
            <text:p text:style-name="tablealignleft">Resumindo: seu <text:span text:style-name="Strong_20_Emphasis">DAM</text:span>, sequencial imobiliário <text:span text:style-name="Strong_20_Emphasis">Número</text:span>, referente a <text:span text:style-name="Strong_20_Emphasis">Ano corrente</text:span>, contém as seguintes parcelas: <text:span text:style-name="Strong_20_Emphasis">parcelas por extenso de 01 a 10</text:span>. Débito principal de <text:span text:style-name="Strong_20_Emphasis">R$ X</text:span> / Multa de <text:span text:style-name="Strong_20_Emphasis">R$ X</text:span>/ Juros de <text:span text:style-name="Strong_20_Emphasis">R$ X</text:span> / Totalizando <text:span text:style-name="Strong_20_Emphasis">R$ X</text:span>. Pagando tudo à vista: <text:span text:style-name="Strong_20_Emphasis">R$ X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r parcelar o débito ou pagar tudo à vist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gar tudo à vista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Parcelar o débit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gar tudo à vista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mercantil:administrativo:parcelar" text:style-name="Internet_20_link" text:visited-style-name="Visited_20_Internet_20_Link">Parcelar o débit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lique em seguida para baixar o <text:span text:style-name="Strong_20_Emphasis">PDF</text:span> do <text:span text:style-name="Strong_20_Emphasis">DAM</text:span> para pagamento à vist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Baixar PDF Clique Aqui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lique do Usuári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Retornar ao Menu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rosseguir no mesmo atendi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Finalizar atendimen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imovel:administrativo" text:style-name="Internet_20_link" text:visited-style-name="Visited_20_Internet_20_Link">Prosseguir no mesmo atendimento</text:a>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inalizar atendi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Gostasse? Deixa t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dam:mercantil:administrativo:2</dc:title>
  </office:meta>
</office:document-meta>
</file>