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verificar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ificar Certificado Eletrôni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úmero da autenticação eletrônica de sua certidão negativa. É uma sequência no final do documento. É composto por números e letras, totalizando 12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Sua Certidão Negativa de Débitos é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32</meta:creation-date>
    <dc:creator>Generated</dc:creator>
    <dc:date>2026-03-24T00::27:32</dc:date>
    <dc:language>en-US</dc:language>
    <meta:editing-cycles>1</meta:editing-cycles>
    <meta:editing-duration>PT0S</meta:editing-duration>
    <dc:title>postgres:boto-nlp:verificar</dc:title>
  </office:meta>
</office:document-meta>
</file>