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verificar:matricul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verificar_certificado_eletronico_1"/><text:bookmark-start text:name="verificar_certificado_eletronico"/>Verificar Certificado Eletrônico<text:bookmark-end text:name="__RefHeading___verificar_certificado_eletronico_1"/><text:bookmark-end text:name="verificar_certificado_eletronic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Essa matrícula não parece correta. Vamos recomeçar. Verifique se você digitou corretamente e tente novamente. Ou escolha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Digita matrícula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verificar:matricula:sair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Informe o número da autenticação eletrônica de sua certidão negativa. É uma sequência no final do documento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verificar:matricula" text:style-name="Local_20_link" text:visited-style-name="Visited_20_Local_20_Link">Essa matrícula não parece corret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7F120191031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ua Certidão Negativa de Débito é válid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verificar:invalida" text:style-name="Internet_20_link" text:visited-style-name="Visited_20_Internet_20_Link">Certidão Negativa de Débitos inválid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<text:p text:style-name="Text_20_body">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22::58:08</meta:creation-date>
    <dc:creator>Generated</dc:creator>
    <dc:date>2026-03-23T22::58:08</dc:date>
    <dc:language>en-US</dc:language>
    <meta:editing-cycles>1</meta:editing-cycles>
    <meta:editing-duration>PT0S</meta:editing-duration>
    <dc:title>postgres:boto-nlp:verificar:matricula</dc:title>
  </office:meta>
</office:document-meta>
</file>