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rificar:invalida"/><text:bookmark-start text:name="__RefHeading___sua_certidao_negativa_de_debitos_e_invalida_1"/><text:bookmark-start text:name="sua_certidao_negativa_de_debitos_e_invalida"/>Sua Certidão Negativa de Débitos é inválida<text:bookmark-end text:name="__RefHeading___sua_certidao_negativa_de_debitos_e_invalida_1"/><text:bookmark-end text:name="sua_certidao_negativa_de_debitos_e_invali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ertidão Negativa de Débitos é invál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o CPF vinculado ao imóvel para eu gerar uma nova certid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234567891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debitos" text:style-name="Internet_20_link" text:visited-style-name="Visited_20_Internet_20_Link">Infelizmente, constam débitos..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brigado. Escolha a melhor opção para você receber a certid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ambos" text:style-name="Internet_20_link" text:visited-style-name="Visited_20_Internet_20_Link">Ambo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8:04</meta:creation-date>
    <dc:creator>Generated</dc:creator>
    <dc:date>2025-06-24T00::08:04</dc:date>
    <dc:language>en-US</dc:language>
    <meta:editing-cycles>1</meta:editing-cycles>
    <meta:editing-duration>PT0S</meta:editing-duration>
    <dc:title>postgres:boto-nlp:verificar:invalida</dc:title>
  </office:meta>
</office:document-meta>
</file>