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3_1"/><text:bookmark-start text:name="alterar_o_vencimento_das_proximas_contas_-_fluxo_3"/>Alterar o Vencimento das Próximas Contas - Fluxo 3<text:bookmark-end text:name="__RefHeading___alterar_o_vencimento_das_proximas_contas_-_fluxo_3_1"/><text:bookmark-end text:name="alterar_o_vencimento_das_proximas_contas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foi feita uma alteração de vencimento em <text:span text:style-name="Strong_20_Emphasis">DD/MM/AAAA</text:span>. Só podemos fazer outra depois de três mes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
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7:24</meta:creation-date>
    <dc:creator>Generated</dc:creator>
    <dc:date>2026-03-23T11::57:24</dc:date>
    <dc:language>en-US</dc:language>
    <meta:editing-cycles>1</meta:editing-cycles>
    <meta:editing-duration>PT0S</meta:editing-duration>
    <dc:title>postgres:boto-nlp:vencimento:nao</dc:title>
  </office:meta>
</office:document-meta>
</file>