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vencimento:feedback"/><text:bookmark-start text:name="__RefHeading___feedback_negativo_alterar_vencimento_da_conta_1"/><text:bookmark-start text:name="feedback_negativo_alterar_vencimento_da_conta"/>Feedback Negativo Alterar Vencimento da Conta<text:bookmark-end text:name="__RefHeading___feedback_negativo_alterar_vencimento_da_conta_1"/><text:bookmark-end text:name="feedback_negativo_alterar_vencimento_da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outra data de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outra data de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a data de vencimento depende de fatores externos, como a localização de outros imóveis próximos a você, que são faturados em conju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ó temos as opções que passamos antes. Mas vamos fazer o seguinte: digite a data de vencimento que você gostaria. Assim que for possível, mudamo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gistrado. Ago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4:42</meta:creation-date>
    <dc:creator>Generated</dc:creator>
    <dc:date>2026-03-24T03::34:42</dc:date>
    <dc:language>en-US</dc:language>
    <meta:editing-cycles>1</meta:editing-cycles>
    <meta:editing-duration>PT0S</meta:editing-duration>
    <dc:title>postgres:boto-nlp:vencimento:feedback</dc:title>
  </office:meta>
</office:document-meta>
</file>