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ncimento:erro"/><text:bookmark-start text:name="__RefHeading___alterar_o_vencimento_das_proximas_contas_-_fluxo_2_1"/><text:bookmark-start text:name="alterar_o_vencimento_das_proximas_contas_-_fluxo_2"/>Alterar o Vencimento das Próximas Contas - Fluxo 2<text:bookmark-end text:name="__RefHeading___alterar_o_vencimento_das_proximas_contas_-_fluxo_2_1"/><text:bookmark-end text:name="alterar_o_vencimento_das_proximas_contas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ncimento:erro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:erro" text:style-name="Internet_20_link" text:visited-style-name="Visited_20_Internet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3:05</meta:creation-date>
    <dc:creator>Generated</dc:creator>
    <dc:date>2026-03-23T15::13:05</dc:date>
    <dc:language>en-US</dc:language>
    <meta:editing-cycles>1</meta:editing-cycles>
    <meta:editing-duration>PT0S</meta:editing-duration>
    <dc:title>postgres:boto-nlp:vencimento:erro</dc:title>
  </office:meta>
</office:document-meta>
</file>