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-_fluxo_1_principal_1"/><text:bookmark-start text:name="alterar_o_vencimento_das_proximas_contas_-_fluxo_1_principal"/>Alterar o Vencimento das Próximas Contas - Fluxo 1 Principal<text:bookmark-end text:name="__RefHeading___alterar_o_vencimento_das_proximas_contas_-_fluxo_1_principal_1"/><text:bookmark-end text:name="alterar_o_vencimento_das_proximas_contas_-_fluxo_1_princip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lterar o Vencimento das Próximas Cont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lterar-venc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<text:span text:style-name="Strong_20_Emphasis">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5 opções. Selecione um d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" text:style-name="Internet_20_link" text:visited-style-name="Visited_20_Internet_20_Link">CPF ou CNPJ sem matrícula vincul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:erro" text:style-name="Internet_20_link" text:visited-style-name="Visited_20_Internet_20_Link">Parece que esse CPF ou CNPJ não está 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7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Data de vencimento do imóvel 12345678 alterada com sucess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0::34:24</meta:creation-date>
    <dc:creator>Generated</dc:creator>
    <dc:date>2026-03-23T10::34:24</dc:date>
    <dc:language>en-US</dc:language>
    <meta:editing-cycles>1</meta:editing-cycles>
    <meta:editing-duration>PT0S</meta:editing-duration>
    <dc:title>postgres:boto-nlp:vencimento</dc:title>
  </office:meta>
</office:document-meta>
</file>