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h text:style-name="Heading_20_1" text:outline-level="1"><text:bookmark-start text:name="__RefHeading___uberlandia_usuario_digita_sair_1"/><text:bookmark-start text:name="uberlandia_usuario_digita_sair"/>Uberlândia Usuário Digita Sair<text:bookmark-end text:name="__RefHeading___uberlandia_usuario_digita_sair_1"/><text:bookmark-end text:name="uberlandia_usuario_digita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0::45:15</meta:creation-date>
    <dc:creator>Generated</dc:creator>
    <dc:date>2026-03-14T20::45:15</dc:date>
    <dc:language>en-US</dc:language>
    <meta:editing-cycles>1</meta:editing-cycles>
    <meta:editing-duration>PT0S</meta:editing-duration>
    <dc:title>postgres:boto-nlp:uber:sair</dc:title>
  </office:meta>
</office:document-meta>
</file>