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s recla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cesse o link para informações: <text:span text:style-name="Strong_20_Emphasis"><text:a xlink:type="simple" xlink:href="https://faleprocon.uberlandia.mg.gov.br/login-reclamante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43</meta:creation-date>
    <dc:creator>Generated</dc:creator>
    <dc:date>2026-03-15T00::24:43</dc:date>
    <dc:language>en-US</dc:language>
    <meta:editing-cycles>1</meta:editing-cycles>
    <meta:editing-duration>PT0S</meta:editing-duration>
    <dc:title>postgres:boto-nlp:uber:procon:outro</dc:title>
  </office:meta>
</office:document-meta>
</file>