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buso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Sua denúncia será registrada de forma anônima. Favor digitar sua denúncia, informando qual estabelecimento você quer denunciar preços abusivo, bem como qual produto e o preço considerado abusivo. <text:span text:style-name="Strong_20_Emphasis">É necessário constar endereço</text:span>. Sempre que possível, anexe cupom fiscal anteriores e atuais. <text:span text:style-name="Strong_20_Emphasis">Documentos (PDF), fotos ou vídeos podem ser anexad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, coloca um link ou anexa arquivo ou foto ou vídeo e em seguid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eja adicionar mais informações ou arquivos à reclam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ndo Sim, bot repete mensagem inicial a partir de “Favor digitar sua denúncia”… <text:line-break/>Escolhendo Nã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o seu contato. Sua denúncia será encaminhada para o setor de fiscaliz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0::31:44</meta:creation-date>
    <dc:creator>Generated</dc:creator>
    <dc:date>2026-03-30T20::31:44</dc:date>
    <dc:language>en-US</dc:language>
    <meta:editing-cycles>1</meta:editing-cycles>
    <meta:editing-duration>PT0S</meta:editing-duration>
    <dc:title>postgres:boto-nlp:uber:procon:abuso:nao</dc:title>
  </office:meta>
</office:document-meta>
</file>