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co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recla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irregular" text:style-name="Internet_20_link" text:visited-style-name="Visited_20_Internet_20_Link">Estabelecimentos abertos irregularm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glomera" text:style-name="Internet_20_link" text:visited-style-name="Visited_20_Internet_20_Link">Aglomerações de pesso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" text:style-name="Internet_20_link" text:visited-style-name="Visited_20_Internet_20_Link">Preços abusiv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outro" text:style-name="Internet_20_link" text:visited-style-name="Visited_20_Internet_20_Link">Outras reclamaçõe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0:44</meta:creation-date>
    <dc:creator>Generated</dc:creator>
    <dc:date>2025-06-23T22::40:44</dc:date>
    <dc:language>en-US</dc:language>
    <meta:editing-cycles>1</meta:editing-cycles>
    <meta:editing-duration>PT0S</meta:editing-duration>
    <dc:title>postgres:boto-nlp:uber:procon</dc:title>
  </office:meta>
</office:document-meta>
</file>