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Aqui você encontra o contato de empresas e comércios pertinh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 gostaríamos de saber: em que bairro você está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serviço ou comércio que deseja o contat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i puxar no final os serviços e empresas do bairro escolhido <text:line-break/>Ordena os comércios do bairro digitado primeiro <text:line-break/>Depois os demais <text:line-break/>E se não tiver nada no bairro, retorna tudo por ordem alfabét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imentação e beb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úde e bem es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stuário e acessóri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o e anim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cnolog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ducação e art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utomoti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trução Civil, Imobiliário e Afin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j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rviç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ospedagem, Lazer e Turism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dastre sua Empre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todos" text:style-name="Internet_20_link" text:visited-style-name="Visited_20_Internet_20_Link">Usuário escolhe qualquer opção - menos Cadastre sua Empresa que tem fluxo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cadastre" text:style-name="Internet_20_link" text:visited-style-name="Visited_20_Internet_20_Link">Cadastre sua Empres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30:41</meta:creation-date>
    <dc:creator>Generated</dc:creator>
    <dc:date>2026-03-15T09::30:41</dc:date>
    <dc:language>en-US</dc:language>
    <meta:editing-cycles>1</meta:editing-cycles>
    <meta:editing-duration>PT0S</meta:editing-duration>
    <dc:title>postgres:boto-nlp:uber:negocio</dc:title>
  </office:meta>
</office:document-meta>
</file>