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negocio:tod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ais_negocio_1"/><text:bookmark-start text:name="uberlandia_mais_negocio"/>Uberlândia Mais Negócio<text:bookmark-end text:name="__RefHeading___uberlandia_mais_negocio_1"/><text:bookmark-end text:name="uberlandia_mais_negoci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qualquer opção - menos Cadastre sua Empresa que tem fluxo difer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ida a opção, o sistema apresenta uma segunda lista de subtópicos relacionada ao serviço ou comércio escolhidos. <text:line-break/>Escolhendo um subtópico, o sistema passa o contato das empresas e dos comércios (Nome, Endereço, Telefone, Whatsapp, Redes Sociais e Horário de funcionamento <text:line-break/>Depois encerr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e Uberlândia esclarece que não há nenhum tipo de pagamento por parte do empreendedor para o uso do <text:span text:style-name="Strong_20_Emphasis">Mais Negócio</text:span>. Também deixa claro que não tem nenhuma responsabilidade sobre a negociação e a transação realizada entre consumidor e empresa. A gente agradece a sua mensagem e agora você já sabe: precisou, é só mandar um Zap e fazer sempre um bom negóci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34</meta:creation-date>
    <dc:creator>Generated</dc:creator>
    <dc:date>2026-03-15T00::24:34</dc:date>
    <dc:language>en-US</dc:language>
    <meta:editing-cycles>1</meta:editing-cycles>
    <meta:editing-duration>PT0S</meta:editing-duration>
    <dc:title>postgres:boto-nlp:uber:negocio:todos</dc:title>
  </office:meta>
</office:document-meta>
</file>