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negocio:cadastr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ais_negocio_1"/><text:bookmark-start text:name="uberlandia_mais_negocio"/>Uberlândia Mais Negócio<text:bookmark-end text:name="__RefHeading___uberlandia_mais_negocio_1"/><text:bookmark-end text:name="uberlandia_mais_negoci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dastre sua Empres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cesse o link <text:span text:style-name="Strong_20_Emphasis"><text:a xlink:type="simple" xlink:href="https://maisnegocio.uberlandia.mg.gov.br/cadastro/" text:style-name="Internet_20_link" text:visited-style-name="Visited_20_Internet_20_Link">AQUI</text:a></text:span> para cadastrar seu serviço ou comércio conosco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e Uberlândia esclarece que não há nenhum tipo de pagamento por parte do empreendedor para o uso do Mais Negócio. Também deixa claro que não tem nenhuma responsabilidade sobre a negociação e a transação realizada entre consumidor e empresa. A gente agradece a sua mensagem e agora você já sabe: precisou, é só mandar um Zap e fazer sempre um bom negóci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1::54:47</meta:creation-date>
    <dc:creator>Generated</dc:creator>
    <dc:date>2026-03-30T21::54:47</dc:date>
    <dc:language>en-US</dc:language>
    <meta:editing-cycles>1</meta:editing-cycles>
    <meta:editing-duration>PT0S</meta:editing-duration>
    <dc:title>postgres:boto-nlp:uber:negocio:cadastre</dc:title>
  </office:meta>
</office:document-meta>
</file>