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édico Virt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 ter você no <text:span text:style-name="Strong_20_Emphasis">Médico Virtual</text:span>. Aqui você escolhe o melhor dia e horário para ser atendido à distância por um médico da rede municip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CPF (só números, sem pontos, traços ou barras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 <text:span text:style-name="Strong_20_Emphasis">Nome por extenso do titular do CPF</text:span>, encontrei o seu cadast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9::31:00</meta:creation-date>
    <dc:creator>Generated</dc:creator>
    <dc:date>2026-03-15T09::31:00</dc:date>
    <dc:language>en-US</dc:language>
    <meta:editing-cycles>1</meta:editing-cycles>
    <meta:editing-duration>PT0S</meta:editing-duration>
    <dc:title>postgres:boto-nlp:uber:medico</dc:title>
  </office:meta>
</office:document-meta>
</file>